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evitstraat en Brunneper bonge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1 van de Wet ruimtelijke ordening het volgende bekend. Het college heeft het ontwerpbestemmingsplan “Kievitstraat en Brunneper bongerds” vrijgegeven voor terinzagelegging. </text:p>
            <text:p text:style-name="common-al"/>
            <text:p text:style-name="common-al">
            <text:span text:style-name="nadrukvet">Bestemmingsplan</text:span>
          </text:p>
            <text:p text:style-name="common-al">Dit bestemmingsplan maakt het mogelijk om zes woon-werkwoningen te realiseren op de hoek Haatlanderdijk/ Kievitstraat en twee woningen aan de Greenterweg. Tegelijk wordt ter compensatie de mogelijkheid om woningen te realiseren in de Brunneper bongerd verwijderd. De Brunneper bongerd kan hierdoor als openbaar groen ingericht worden. Tegelijk met de Brunneper Bongerd zijn ook de onlangs aangekochte gronden aan de Beltweg in het bestemmingsplan opgenomen als openbaar groen (de Belter bongerd). Op deze wijze wordt er extra groen in de wijk Brunnepe gerealiseerd.</text:p>
            <text:p text:style-name="common-al"/>
            <text:p text:style-name="common-al">
            <text:span text:style-name="nadrukvet">Inzage</text:span>
          </text:p>
            <text:p text:style-name="common-al">Het ontwerpbestemmingsplan “Kievitstraat en Brunneper bongerds” ligt met ingang van woensdag 5 september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7-OW01.</text:p>
            <text:p text:style-name="common-al">
            <text:span text:style-name="nadrukvet"/>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ontwerpbestemmingsplan “Kievitstraat en Brunneper bongerds”. </text:p>
            <text:p text:style-name="common-al">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1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1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ievitstraat en Brunneper bongerds”</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514</meta:user-defined>
    <meta:user-defined meta:name="OVERHEIDop.StcrtID/DC.identifier">stcrt-2018-49514</meta:user-defined>
    <meta:user-defined meta:name="OVERHEID.TaxonomieBeleidsagenda/OVERHEID.category">Ruimte en infrastructuur | Organisatie en beleid</meta:user-defined>
    <meta:user-defined meta:name="OVERHEIDop.Ruimtelijkplan/OVERHEIDop.bekendmakingBetreffendePlan">NL.IMRO.0166.00991227-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G 116</meta:user-defined>
    <meta:user-defined meta:name="OVERHEIDop.woonplaats">Kampen</meta:user-defined>
    <meta:user-defined meta:name="OVERHEIDop.straatnaam">Kiev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372 508526</meta:user-defined>
    <meta:user-defined meta:name="OVERHEIDop.versieInformatie"/>
  </office:meta>
</office:document-meta>
</file>