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n Wet geluidhinder voor woon-werkwoningen Kievitstraat/ Haatland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op grond van artikel 110c Wet geluidhinder bekend dat met ingang van woensdag 5 september 2018 bij de receptie in het stadhuis, bezoekadres Burgemeester Berghuisplein 1 te Kampen, gedurende zes weken voor een ieder het ontwerpbesluit ’Hogere waarden Wet geluidhinder voor woon-werkwoningen Kievitstraat/ Haatlanderdijk” ter inzage ligt. </text:p>
            <text:p text:style-name="common-al"/>
            <text:p text:style-name="common-al">U kunt van maandag tot en met vrijdag van 9.00 uur tot 12.00 uur terecht bij de receptie van het stadhuis. Buiten deze tijden alleen op afspraak. U kunt het ontwerpbesluit ook inzien op de website van de gemeente (<text:a xlink:href="http://www.kampen.nl/" xlink:type="simple">www.kampen.nl</text:a>) onder <text:a xlink:href="http://www.kampen.nl/bekendmakingen" xlink:type="simple">www.kampen.nl/bekendmakingen</text:a>.</text:p>
            <text:p text:style-name="common-al"/>
            <text:p text:style-name="common-al">
            <text:span text:style-name="nadrukvet">Ontwerpbesluit Hogere grenswaarden</text:span>
          </text:p>
            <text:p text:style-name="common-al">Het ontwerpbesluit is opgesteld in het kader van het bestemmingsplan Kievitstraat en Brunneper bongerds”. Vanwege een overschrijding van de voorkeursgrenswaarde bij de woon-werkwoningen is een hogere grenswaarde noodzakelijk conform de Wet geluidhinder.</text:p>
            <text:p text:style-name="common-al"/>
            <text:p text:style-name="common-al">
            <text:span text:style-name="nadrukvet">Zienswijzen</text:span>
          </text:p>
            <text:p text:style-name="common-al">Gedurende de genoemde termijn van terinzageligging kunnen belanghebbenden naar keuze schriftelijk of mondeling een zienswijze over het ontwerpbesluit naar voren brengen bij het college van Burgemeester en wethouders, postbus 5009, 8260 GA Kampen. Graag onder vermelding van ontwerpbesluit “’Hogere waarden Wet geluidhinder voor woon-werkwoningen Kievitstraat/ Haatlanderdijk”. Voor het maken van een afspraak over het naar voren brengen van een mondelinge zienswijze kan contact worden opgenomen met het team Beleidsontwikkeling &amp; Advisering, telefoonnummer 14 0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0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0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0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n Wet geluidhinder voor woon-werkwoningen Kievitstraat/ Haatlanderdijk”</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49506</meta:user-defined>
    <meta:user-defined meta:name="OVERHEIDop.StcrtID/DC.identifier">stcrt-2018-49506</meta:user-defined>
    <meta:user-defined meta:name="OVERHEID.TaxonomieBeleidsagenda/OVERHEID.category">Natuur en milieu | Organisatie en beleid</meta:user-defined>
    <meta:user-defined meta:name="OVERHEID.Gemeente/DC.spatial">Kampen</meta:user-defined>
    <meta:user-defined meta:name="DC.source">artikel 110c van de Wet geluidhinder;1.0:c:BWBR0003227&amp;artikel=110c&amp;g=2017-05-01</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OVERHEID.PostcodeHuisnummer/OVERHEIDop.postcodeHuisnummer">8262AC 125</meta:user-defined>
    <meta:user-defined meta:name="OVERHEIDop.woonplaats">Kampen</meta:user-defined>
    <meta:user-defined meta:name="OVERHEIDop.straatnaam">Kievit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9443 508571</meta:user-defined>
    <meta:user-defined meta:name="OVERHEIDop.versieInformatie"/>
  </office:meta>
</office:document-meta>
</file>