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9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augustus 2018, nr. BOACAT2018/048, tot wijziging van het Besluit buitengewoon opsporingsambtenaar Inspectie SZW 2018 van 24 juli 2018, kenmerk BOCAT2018/044</text:h>
      <text:p text:style-name="ifm_p_mt.3.7mm_ifm">De Minister voor Rechtsbescherming,</text:p>
      <text:p text:style-name="ifm_p_mt.3.7mm_ifm">Gelet op een tekstuele fout in het eerder genoemde categoriale besluit blijkt dat de noodzaak tot het wijzigen van het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Inspectie SZW 2018 van 24 juli 2018, kenmerk BOCAT2018/044, wordt als volgt gewijzigd:</text:p>
      <text:p text:style-name="ifm_p_mt.3.7mm_ifm">Artikel 2 komt te luiden:</text:p>
      <text:section text:style-name="ifm_sect_mleft.5.1mm_ifm" text:name="d15e68">
        <text:p text:style-name="ifm_p_mt.3.7mm_indent.-7mm_mleft.7mm_ifm">1.<text:tab/>De personen, werkzaam bij de vakgroep Arbeidsmarktfraude en bij de afdeling Inspectiebreed Kenniscentrum, directie Mensen en Middelen van de Inspectie Sociale Zaken en Werkgelegenheid, voor zover belast met het opsporen van strafbare feiten genoemd artikel 3, eerste lid, zijn aangewezen als buitengewoon opsporingsambtenaar.</text:p>
        <text:p text:style-name="ifm_p_mt.3.7mm_indent.-7mm_mleft.7mm_ifm">2.<text:tab/>De personen, werkzaam bij de vakgroep Arbeidsomstandigheden bij de vakgroep Major Hazard Control en bij de afdeling Inspectiebreed Kenniscentrum, directie Mensen en Middelen van de Inspectie Sociale Zaken en Werkgelegenheid, voor zover belast met het opsporen van strafbare feiten genoemd in artikel 3, tweede lid, zijn aangewezen als buitengewoon opsporingsambtenaar.</text:p>
      </text:section>
      <text:p text:style-name="ifm_p_mt.3.7mm_ifm">Artikel 8 komt te luiden:</text:p>
      <text:section text:style-name="ifm_sect_mleft.5.1mm_ifm" text:name="d15e82">
        <text:p text:style-name="ifm_p_ifm">Het Besluit buitengewoon opsporingsambtenaar besluit Inspectie SZW 2013, van 26 augustus 2013, nr. BOACAT2013/57 zal vervallen op 1 september 2018.</text:p>
        <text:p text:style-name="ifm_p_ifm">Dit besluit treedt in werking met ingang van 1 september 2018 en vervalt met ingang van 1 september 2023.</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8 augustus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91</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91</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augustus 2018, nr. BOACAT2018/048, tot wijziging van het Besluit buitengewoon opsporingsambtenaar Inspectie SZW 2018 van 24 juli 2018, kenmerk BOCAT2018/044</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8 augustus 2018, nr. BOACAT2018/048, tot wijziging van het Besluit buitengewoon opsporingsambtenaar Inspectie SZW 2018 van 24 juli 2018, kenmerk BOCAT2018/044</meta:user-defined>
    <meta:user-defined meta:name="DCTERMS.alternative"/>
    <meta:user-defined meta:name="DCTERMS.W3CDTF/OVERHEIDop.datumOndertekening">2018-08-28</meta:user-defined>
    <meta:user-defined meta:name="DCTERMS.W3CDTF/DCTERMS.available">2018-08-31</meta:user-defined>
    <meta:user-defined meta:name="OVERHEIDop.Ruimtelijkplan/OVERHEIDop.bekendmakingBetreffendePlan"/>
  </office:meta>
</office:document-meta>
</file>