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80230/00192907) ten name van Sassevaart is op 27 augustus 2018 afgegeven door het college van burgemeester en wethouders van de gemeente Terneuzen en betreft het aanleggen van een kademuur Binnenhaven West op de locatie Verlengde Goessekade in Terneuzen, ten behoeve van de aanleg van de Nieuwe Sluis tussen de Oostsluis en de Westsluis.</text:p>
      <text:p text:style-name="ifm_p_mt.3.7mm_ifm">Het besluit is niet gewijzigd ten opzichte van het ontwerpbesluit en is op 28 augustus 2018 aan de aanvrager bekendgemaakt.</text:p>
      <text:h text:style-name="ifm_p_font.bold_mt.5.08mm_page.keep-with-next_ifm" text:outline-level="4">Waar en wanneer kunt u de stukken inzien?</text:h>
      <text:p text:style-name="ifm_p_mt.4.23mm_ifm">Het besluit en de bijbehorende stukken liggen met ingang van 29 augustus 2018 tot en met 9 oktober 2018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29 augustus 2018 tot en met 9 oktober 2018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fm">-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489</text:span><text:tab/>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489</text:span><text:tab/>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48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8-09-05</meta:user-defined>
    <meta:user-defined meta:name="OVERHEIDop.Ruimtelijkplan/OVERHEIDop.bekendmakingBetreffendePlan"/>
  </office:meta>
</office:document-meta>
</file>