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ieuw-Vennep Margaretha’s Hoeve Hoofdweg 1321-1327’ (artikel 3.8 lid 3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19 juli 2018, nummer 2018.0027876 het bestemmingsplan ‘Nieuw-Vennep Margaretha’s Hoeve Hoofdweg 1321-1327’ met de planidentificatie NL.IMRO.0394.BPGnwvhoofdweg1327-C001 gewijzigd heeft vastgesteld.</text:p>
            <text:p text:style-name="common-al">Het bestemmingsplan is gewijzigd vastgesteld ten opzichte van het ontwerpbestemmingsplan door in de tekst van artikel 8.2.1. sub e van artikel ‘Wonen’ te wijzigen dat naast binnen het bouwvlak, ook buiten het bouwvlak bijbehorende bouwwerken mogen worden gebouwd. </text:p>
            <text:p text:style-name="common-al">Tegen het ontwerpbestemmingsplan zijn geen zienswijzen ingediend. </text:p>
            <text:p text:style-name="common-al">
            <text:span text:style-name="nadrukvet">Het plan</text:span>
          </text:p>
            <text:p text:style-name="common-al">Dit bestemmingsplan omvat het perceel behorende bij de rijksmonumentale stolpboerderij Margaretha’s Hoeve aan de Hoofdweg 1321-1327 te Nieuw-Vennep. </text:p>
            <text:p text:style-name="common-al">Het bestemmingsplan is ontwikkelingsgericht en maakt woningbouwontwikkeling en het in gebruik nemen van de bestaande rijksmonumentale stolpboerderij voor kleinschalige zorg voor ouderen mogelijk. </text:p>
            <text:p text:style-name="common-al">Postcode: 2151 MA</text:p>
            <text:p text:style-name="common-al">
            <text:span text:style-name="nadrukvet">Inzien</text:span>
          </text:p>
            <text:p text:style-name="common-al">Het raadsbesluit tot vaststelling van het bestemmingsplan en het bestemmingsplan (verbeelding, regels, toelichting) kunt u raadplegen op <text:a xlink:href="http://www.ruimtelijkeplannen.nl/" xlink:type="simple">www.ruimtelijkeplannen.nl</text:a> en op de website van de gemeente: <text:a xlink:href="http://www.haarlemmermeer.nl/ro" xlink:type="simple">www.haarlemmermeer.nl/ro</text:a> </text:p>
            <text:p text:style-name="common-al">Voorts liggen deze stukken ter inzage in het raadhuis in Hoofddorp. Op afspraak zijn deze stukken dagelijks in te zien van 09.00-13.00 uur. Een afspraak maakt u via 0900 – 1852.</text:p>
            <text:p text:style-name="common-al">De terinzageligging begint op maandag 3 september en duurt zes weken.</text:p>
            <text:p text:style-name="common-al">
            <text:span text:style-name="nadrukvet">Beroep, Crisis- en herstelwet</text:span>
          </text:p>
            <text:p text:style-name="common-al">Binnen de zes weken waarin de stukken ter inzage liggen kunnen de volgende belanghebbenden beroep instellen bij de Afdeling bestuursrechtspraak van de Raad van State:</text:p>
            <text:list text:style-name="id1-3-2-1-1-14">
              <text:list-item text:style-override="id1-3-2-1-1-14-1">
                <text:number>1.</text:number>
                <text:p text:style-name="al">belanghebbenden die kunnen aantonen redelijkerwijs niet in staat te zijn geweest om een zienswijze in te dienen;</text:p>
              </text:list-item>
              <text:list-item text:style-override="id1-3-2-1-1-14-2">
                <text:number>2.</text:number>
                <text:p text:style-name="al">belanghebbenden die beroep instellen tegen de wijzigingen die de gemeenteraad bij de vaststelling heeft aangebracht.</text:p>
              </text:list-item>
            </text:list>
            <text:p text:style-name="common-al"> </text:p>
            <text:p text:style-name="common-al">Omdat het bestemmingsplan de bouw van meer dan elf woningen mogelijk maakt, is de Crisis en herstelwet (verder Chw) van toepassing. Dit betekent dat het recht om in beroep te gaan tegen het vaststellen van het bestemmingsplan op de volgende punten is ingeperkt (hoofdstuk 1, afdeling 2 van de Chw):</text:p>
            <text:p text:style-name="common-al"> </text:p>
            <text:list text:style-name="id1-3-2-1-1-18">
              <text:list-item text:style-override="id1-3-2-1-1-18-1">
                <text:number>1.</text:number>
                <text:p text:style-name="al">een niet tot de centrale overheid behorende rechtspersoon die krachtens publiekrecht is ingesteld of een niet tot de centrale overheid behorend bestuursorgaan (bijvoorbeeld een andere gemeente) kan geen beroep instellen;</text:p>
              </text:list-item>
              <text:list-item text:style-override="id1-3-2-1-1-18-2">
                <text:number>2.</text:number>
                <text:p text:style-name="al">het indienen van een pro forma beroep is niet meer mogelijk;</text:p>
              </text:list-item>
              <text:list-item text:style-override="id1-3-2-1-1-18-3">
                <text:number>3.</text:number>
                <text:p text:style-name="al">er geldt een relativiteitseis. Deze eis houdt in, dat de rechter een besluit niet mag vernietigen, als de vernietigingsgrond niet strekt tot de bescherming van het rechtstreeks belang van degene die het beroep instelt.</text:p>
              </text:list-item>
            </text:list>
            <text:p text:style-name="common-al"> </text:p>
            <text:p text:style-name="common-al">Verder betekent de Chw dat het eventuele beroep door de Raad van State versneld wordt behandeld. </text:p>
            <text:p text:style-name="common-al"> </text:p>
            <text:p text:style-name="common-al">Het beroep dient te worden gericht aan de Afdeling bestuursrechtspraak van de Raad van State, Postbus 20019, 2500 EA Den Haag. </text:p>
            <text:p text:style-name="common-al"> </text:p>
            <text:p text:style-name="common-al">Voor het in behandeling nemen van het beroepschrift is griffierecht verschuldigd. </text:p>
            <text:p text:style-name="common-al"> </text:p>
            <text:p text:style-name="common-al">
            <text:span text:style-name="nadrukvet">Inwerkingtreding</text:span>
          </text:p>
            <text:p text:style-name="common-al">Het besluit tot vaststelling van het bestemmingsplan treedt in werking daags na afloop van de genoemde inzagetermijn. Het instellen van beroep schorst de werking van het besluit niet. Degenen die beroep hebben ingesteld, kunnen verzoeken om een voorlopige voorziening bij de Voorzitter van de Afdeling bestuursrechtspraak van de Raad van State. </text:p>
            <text:p text:style-name="common-al"> </text:p>
            <text:p text:style-name="common-al">Indien het verzoek om voorlopige voorziening tijdens de beroepstermijn is ingediend, treedt het besluit niet in werking voordat op het verzoek is beslist. </text:p>
            <text:p text:style-name="common-al">Voor het in behandeling nemen van het verzoek om voorlopige voorziening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79</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479</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479</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Nieuw-Vennep Margaretha’s Hoeve Hoofdweg 1321-1327’ (artikel 3.8 lid 3 Wet ruimtelijke ordening)</meta:user-defined>
    <meta:user-defined meta:name="OVERHEIDop.doctype">Officiële Publicaties, versie 1.1</meta:user-defined>
    <meta:user-defined meta:name="DCTERMS.W3CDTF/OVERHEIDop.jaargang">2018</meta:user-defined>
    <meta:user-defined meta:name="DCTERMS.W3CDTF/DCTERMS.available">2018-08-31</meta:user-defined>
    <meta:user-defined meta:name="OVERHEIDop.publicationIssue">49479</meta:user-defined>
    <meta:user-defined meta:name="OVERHEIDop.StcrtID/DC.identifier">stcrt-2018-49479</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nwvhoofdweg1327-C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MA 1321</meta:user-defined>
    <meta:user-defined meta:name="OVERHEIDop.woonplaats">Nieuw-Vennep</meta:user-defined>
    <meta:user-defined meta:name="OVERHEIDop.straatnaam">Hoof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2574 474354</meta:user-defined>
    <meta:user-defined meta:name="OVERHEIDop.versieInformatie"/>
  </office:meta>
</office:document-meta>
</file>