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Parkeren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4 juni 2018 het paraplubestemmingsplan “Parkeren Gemeente Gennep” zowel analoog als digitaal vastgesteld. </text:p>
            <text:p text:style-name="tussenkopcur">Analoog-digitaal: 2 aparte bestemmingsplannen</text:p>
            <text:p text:style-name="common-al">Het paraplubestemmingplan ziet op alle geldende bestemmingsplannen van onze gemeente. Het merendeel van onze geldende bestemmingsplannen zijn ‘digitale bestemmingsplannen’, maar enkele zijn nog analoog (alleen in papieren vorm beschikbaar). Vanwege deze verschillende wettelijke standaarden was het noodzakelijk om 2 paraplubestemmingsplannen op te stellen: </text:p>
            <text:p text:style-name="common-al">1. Paraplubestemmingsplan Parkeren gemeente Gennep – Analoog</text:p>
            <text:p text:style-name="common-al">2. Paraplubestemmingsplan Parkeren gemeente Gennep – Digitaal</text:p>
            <text:p text:style-name="common-al">Deze plannen zijn inhoudelijk gelijk, maar verschillen in de wijze waarop zij (wel/niet digitaal) zijn ingericht en (wel/niet digitaal) beschikbaar worden gesteld. </text:p>
            <text:p text:style-name="tussenkopcur">Inzage</text:p>
            <text:p text:style-name="common-al">Over het ontwerp paraplubestemmingsplan zijn geen zienswijzen ingediend. Het paraplubestemmingsplan is dan ook ongewijzigd vastgesteld.  </text:p>
            <text:p text:style-name="common-al">Het besluit van de gemeenteraad en het bestemmingsplan liggen met ingang van donderdag 6 september 2018 tot en met donderdag 18 oktober 2018 ter inzage. Het plan is te bekijken:</text:p>
            <text:p text:style-name="common-al">• Bij de Poort van Gennep, Ellen Hoffmannplein 1 te Gennep (tijdens openingstijden)</text:p>
            <text:p text:style-name="common-al">• Op www.ruimtelijkeplannen.nl met identificatienummer:</text:p>
            <text:p text:style-name="common-al">NL.IMRO.0907.BP17077PARKERENDIG-VA01</text:p>
            <text:p text:style-name="common-al"/>
            <text:p text:style-name="tussenkopcur">Beroep</text:p>
            <text:p text:style-name="common-al">Met ingang van vrijdag 7 september 2018 tot en met donderdag 18 oktober 2018 kan beroep worden ingesteld tegen het vaststellingsbesluit van de gemeenteraad. Beroep kan worden ingesteld door: </text:p>
            <text:p text:style-name="common-al">• Een belanghebbende die aantoont dat hij redelijkerwijs niet in staat is geweest om een zienswijze tegen het ontwerpbestemmingsplan in te dienen.</text:p>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bestemmingsplan treedt in werking met ingang van 19 oktober 2018.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nnep, 5 september 2018</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6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6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araplubestemmingsplan “Parkeren Gemeente Gennep”</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465</meta:user-defined>
    <meta:user-defined meta:name="OVERHEIDop.StcrtID/DC.identifier">stcrt-2018-49465</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7077PARKERENDIG-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