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Vaststellen 60 km/uur zone – Horsterweg -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Venray;</text:p>
            <text:p text:style-name="al"/>
            <text:p text:style-name="al">Op grond van artikel 18, eerste lid, onder d, van de Wegenverkeerswet 1994 zijn wij bevoegd dit verkeersbesluit te nemen.</text:p>
            <text:p text:style-name="al"/>
            <text:p text:style-name="al">OVERWEGINGEN TEN AANZIEN VAN HET BESLUIT:</text:p>
          </text:section>
        </text:section>
        <text:section text:name="regeling-tekst_id1-3-2-2" text:style-name="regeling-tekst">
          <text:section text:name="tekst_id1-3-2-2-1" text:style-name="tekst">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Doelstelling</text:p>
            <text:p text:style-name="common-al">Uit het oogpunt van het verzekeren van de veiligheid op de weg en het beschermen van weggebruikers is het gewenst de maximumsnelheid op de Horsterweg te Castenray vast te stellen op 60 km/uur.</text:p>
            <text:p text:style-name="common-al">Motivering</text:p>
            <text:p text:style-name="common-al">Hierbij is het volgende overwogen:</text:p>
            <text:p text:style-name="common-al">• Dat de Horsterweg te Castenray voorheen gebruikt werd als verbindingsweg voor doorgaand verkeer op de route tussen Venray en Horst v.v.;</text:p>
            <text:p text:style-name="common-al">• Dat Rijksweg A73 sinds 1996 deze functie heeft overgenomen;</text:p>
            <text:p text:style-name="common-al">• Dat het hierdoor mogelijk is de Horsterweg tussen Castenray en Horst af te waarderen van een gebiedsontsluitingsweg naar een erftoegangsweg;</text:p>
            <text:p text:style-name="common-al">• Dat op basis van de Duurzaam Veilig uitgangspunten de maximumsnelheid op een erftoegangsweg buiten de bebouwde kom 60 km/uur bedraagt;</text:p>
            <text:p text:style-name="common-al">• Dat erftoegangswegen zorgen voor het veilig toegankelijk maken van percelen in verblijfsgebieden;</text:p>
            <text:p text:style-name="common-al">• Dat de gemeente Horst aan de Maas voornemens is de Venrayseweg op hun grondgebied af te waarderen naar een erftoegangsweg en hiermee de maximumsnelheid te verlagen naar 60 km/uur;</text:p>
            <text:p text:style-name="common-al">• Dat de gemeente Horst aan de Maas voornemens is om de Horsterweg tussen Horst en de gemeentegrens met Venray vast te stellen als 60 km/uur zone;</text:p>
            <text:p text:style-name="common-al">• Dat door het wijzigen van de maximumsnelheid op de gehele Horsterweg, een aaneengesloten 60 km/uur zone ontstaat tussen Castenray en Horst;</text:p>
            <text:p text:style-name="common-al">• Dat door het verlagen van de maximumsnelheid naar 60 km/uur op de Horsterweg te Castenray en de Venrayseweg te Horst de leefbaarheid en verkeersveiligheid in het buitengebied tussen Castenray en Horst verbetert.</text:p>
            <text:p text:style-name="common-al"/>
            <text:p text:style-name="tussenkopcur">Overleg</text:p>
            <text:p text:style-name="common-al">Onderhavige verkeersmaatregel is besproken met de Politie Eenheid Limburg. De politie heeft ingestemd met bovengenoemde verkeersmaatregel. Hiermee is voldaan aan het bepaalde in artikel 24 van het BABW.</text:p>
            <text:p text:style-name="tussenkopcur">Belangenafweging</text:p>
            <text:p text:style-name="common-al">Niet is gebleken dat belanghebbenden onevenredig zullen worden benadeeld door de genoemde verkeersmaatregel, dan wel dat door de te treffen verkeersmaatregel een onduidelijke verkeerssituatie zal ontstaan. </text:p>
            <text:p text:style-name="tussenkopcur">Besluiten</text:p>
            <text:p text:style-name="common-al">Op grond van vorenstaande overwegingen besluiten burgemeester en wethouders:</text:p>
            <text:p text:style-name="common-al">1. Door het plaatsen van verkeersborden A01-60zb en A02-60ze van Bijlage 1 van het RVV 1990, de maximumsnelheid op de Horsterweg te Castenray, vast te stellen op 60 km/uur, e.e.a. zoals aangegeven op de bij dit besluit behorende en als zodanig gewaarmerkte tekening; </text:p>
            <text:p text:style-name="common-al">2. Dit verkeersbesluit treedt de dag na bekendmaking in werking en wordt geëffectueerd op het moment dat de verkeersborden geplaatst zijn.</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Venray, namens dezen,</text:span></text:p>
            <text:p><text:span text:style-name="functie">Afdeling Stad, Dorpen en Wijken</text:span></text:p>
            <text:p><text:span text:style-name="functie">Teammanager Civiel en Verkeer</text:span></text:p>
            <text:p><text:span text:style-name="functie">Marco van de Voort</text:span></text:p>
          </text:section>
        </text:section>
        <text:section text:name="bezwaarschrift_id1-3-2-4" text:style-name="bezwaarschrift">
          <text:p text:style-name="bezwaarschrift_top"/>
          <text:p text:style-name="bezwaarschrift_al">Bezwaar en verzoek om een voorlopige voorziening.</text:p>
        </text:section>
        <text:section text:name="bezwaarschrift_id1-3-2-5" text:style-name="bezwaarschrift">
          <text:p text:style-name="bezwaarschrift_top"/>
          <text:p text:style-name="bezwaarschrift_al">Op grond van de Algemene wet bestuursrecht kan iedereen wiens belang rechtstreeks bij een besluit is betrokken, hiertegen een met redenen omkleed bezwaarschrift indienen. Dit moet gebeuren binnen zes weken na de dag waarop dit besluit is bekendgemaakt. </text:p>
        </text:section>
        <text:section text:name="bezwaarschrift_id1-3-2-6" text:style-name="bezwaarschrift">
          <text:p text:style-name="bezwaarschrift_top"/>
          <text:p text:style-name="bezwaarschrift_al">Het bezwaarschrift dient te worden gericht aan het college van burgemeester en wethouders van Venray, Postbus 500, 5800 AM Venray.</text:p>
        </text:section>
        <text:section text:name="bezwaarschrift_id1-3-2-7" text:style-name="bezwaarschrift">
          <text:p text:style-name="bezwaarschrift_top"/>
          <text:p text:style-name="bezwaarschrift_al">Het indienen van een bezwaarschrift schorst de werking van dit besluit echter niet. Indien de onverwijlde spoed dit vereist, kunt u naast het indienen van een bezwaarschrift tevens de voorzieningenrechter van de Rechtbank, postbus 950, 6040 AZ Roermond, verzoe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62</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62</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62</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Vaststellen 60 km/uur zone – Horsterweg - Castenray</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462</meta:user-defined>
    <meta:user-defined meta:name="OVERHEIDop.StcrtID/DC.identifier">stcrt-2018-49462</meta:user-defined>
    <meta:user-defined meta:name="DCTERMS.alternative">Gemeente Venray - Vaststellen 60 km/uur zone - Horsterweg - Castenray</meta:user-defined>
    <meta:user-defined meta:name="OVERHEID.Organisatietype/OVERHEID.organisationType">gemeente</meta:user-defined>
    <meta:user-defined meta:name="OVERHEID.Gemeente/OVERHEID.authority">Venray</meta:user-defined>
    <meta:user-defined meta:name="OVERHEID.Gemeente/DC.creator">Venray</meta:user-defined>
    <meta:user-defined meta:name="OVERHEID.TaxonomieBeleidsagenda/OVERHEID.category">Verkeer | Organisatie en beleid</meta:user-defined>
    <meta:user-defined meta:name="OVERHEID.PostcodeHuisnummer/OVERHEIDop.postcodeHuisnummer">5811AM 56</meta:user-defined>
    <meta:user-defined meta:name="OVERHEIDop.woonplaats">Castenray</meta:user-defined>
    <meta:user-defined meta:name="OVERHEIDop.straatnaam">Castenrays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52953</meta:user-defined>
    <meta:user-defined meta:name="OVERHEID.EPSG28992/DC.spatial">200235 388982</meta:user-defined>
    <meta:user-defined meta:name="OVERHEID.EPSG28992/DC.spatial">200311 388929</meta:user-defined>
    <meta:user-defined meta:name="OVERHEIDop.versieInformatie"/>
  </office:meta>
</office:document-meta>
</file>