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mond maakt bekend dat zij een beslissing hebben genomen ten aanzien van de m.e.r.-beoordeling voor het veranderen van een pluimveehouderij op het perceel Noorderweg 10, 9997 PP Zandeweer. In de pluimveehouderij worden thans (groot-)ouderdieren van vleeskuikens gehouden. De verandering betreft voornamelijk een wijziging van diersoort. Afhankelijk van de marktsituatie wil men <text:span text:style-name="nadrukondlijn">of </text:span>vleeskuikens <text:span text:style-name="nadrukondlijn">of </text:span>(groot-) ouderdieren van vleeskuikens in opfok jonger dan 19 weken kunnen houden. </text:p>
            <text:p text:style-name="common-al"/>
            <text:p text:style-name="common-al">De beoogde activiteit het veranderen van de pluimveehouderij staat vermeld in bijlage D, categorie 14 van het Besluit milieueffectrapportage 1994 (Besluit m.e.r.). Uit de m.e.r.-beoordeling die ten behoeve van deze voorgenomen verandering is uitgevoerd, blijkt dat er geen significante nadelige gevolgen voor het milieu zijn die het maken van een milieueffectrapport rechtvaardigen. </text:p>
            <text:p text:style-name="tussenkopcur">
            <text:span text:style-name="nadrukvet">Terinzagelegging</text:span>
          </text:p>
            <text:p text:style-name="common-al">Het besluit en de bijbehorende stukken liggen met ingang van 30 augustus tot en met 11 oktober 2018 tijdens kantooruren ter inzage in het gemeentehuis van de gemeente Eemsmond, Hoofdstraat-West 1, 9981 AA Uithuizen.</text:p>
            <text:p text:style-name="tussenkopcur">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4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4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449</meta:user-defined>
    <meta:user-defined meta:name="OVERHEIDop.StcrtID/DC.identifier">stcrt-2018-49449</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97PJ 6</meta:user-defined>
    <meta:user-defined meta:name="OVERHEIDop.woonplaats">Zandeweer</meta:user-defined>
    <meta:user-defined meta:name="OVERHEIDop.straatnaam">Hoof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078 600942</meta:user-defined>
    <meta:user-defined meta:name="OVERHEIDop.versieInformatie"/>
  </office:meta>
</office:document-meta>
</file>