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4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Meden 380kV buiten toepassing rijkscoördinatenregeling brengen</text:h>
      <text:p text:style-name="ifm_p_font.italic_mt.7.4mm_ifm">DGETM-EO / 18206076</text:p>
      <text:p text:style-name="ifm_p_mt.3.7mm_ifm">De Minister van Economische Zaken en Klimaat,</text:p>
      <text:p text:style-name="ifm_p_mt.3.7mm_ifm">overwegende:</text:p>
      <text:p text:style-name="ifm_p_indent.-5mm_mleft.5mm_ifm">–<text:tab/>dat TenneT TSO B.V. (hierna aan te duiden als TenneT), het voornemen heeft om het project ‘Plaatsing 3e dwarsregeltransformator op het 380kV station Meeden’ (hierna aan te duiden als project Meeden 380kV) buiten de rijkscoördinatieregeling te houden;</text:p>
      <text:p text:style-name="ifm_p_indent.-5mm_mleft.5mm_ifm">–<text:tab/>dat project Meeden 380kV op grond van artikel 20a, eerste lid, aanhef en onder a, van de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20a, derde lid, van de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het desbetreffende net, alsmede het aantal voor de aanleg of uitbreiding van project Meeden 380kV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de gemeente Midden-Groningen bereid is zich in te spannen voor de benodigde besluiten voor het project Meeden 380kV;</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TenneT mij bij mail van 6 maart 2018 heeft verzocht de rijkscoördinatieregeling buiten toepassing te laten;</text:p>
      <text:p text:style-name="ifm_p_indent.-5mm_mleft.5mm_ifm">–<text:tab/>dat vervolgens de bij het project betrokken bestuursorganen – de gemeente Midden-Groningen en de provincie Groningen – zijn gehoord over het voornemen de rijkscoördinatieregeling buiten toepassing te laten en zij kunnen instemmen met het voornemen;</text:p>
      <text:p text:style-name="ifm_p_mt.3.7mm_ifm">Gelet op artikel 20a, derde lid, aanhef en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het project Meeden 380kV.</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V.G.<text:s/>Pieterman<text:line-break/>Plv. directeur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441</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441</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oject Meden 380kV buiten toepassing rijkscoördinatenregeling breng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DC.source">artikel 20a, derde lid, aanhef en onder a, Elektriciteitswet 1998</meta:user-defined>
    <meta:user-defined meta:name="DC.title">Besluit project Meden 380kV buiten toepassing rijkscoördinatenregeling brengen</meta:user-defined>
    <meta:user-defined meta:name="DCTERMS.alternative"/>
    <meta:user-defined meta:name="DCTERMS.W3CDTF/DCTERMS.available">2018-09-04</meta:user-defined>
    <meta:user-defined meta:name="OVERHEIDop.Ruimtelijkplan/OVERHEIDop.bekendmakingBetreffendePlan"/>
  </office:meta>
</office:document-meta>
</file>