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eiweg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op 23 januari 2018 hebben besloten om met toepassing van artikel 3.6 van de Wet ruimtelijke ordening over te gaan tot wijziging van het bestemmingsplan “Buitengebied 2008” ten behoeve van het veranderen van de bestemming “Niet-agrarische bedrijven en/of functies” in de bestemming “Wonen” op het perceel Heiweg 2(5827 BC) Vortum-Mullem.</text:p>
            <text:p text:style-name="common-al">Met ingang van 31 januari 2018 liggen het wijzigingsplan<text:span text:style-name="nadrukvet"/>en de bijbehorende stukken gedurende zes weken ter inzage bij de publieksbalie in het gemeentehuis in Boxmeer. Het wijzigingsbesluit met bijbehorende stukken is ook te raadplegen via <text:a xlink:href="http://www.boxmeer.nl/bekendmakingen/bestemmingsplannen" xlink:type="simple">www.boxmeer.nl/bekendmakingen/bestemmingsplannen</text:a><text:span text:style-name="nadrukondlijn">.</text:span></text:p>
            <text:p text:style-name="common-al">Tegen het besluit tot wijziging van het bestemmingsplan kan tot en met 13 maart 2018<text:span text:style-name="nadrukvet"/>bij de Afdeling bestuursrechtspraak van de Raad van State beroep worden ingesteld door belanghebbenden die  tijdig een zienswijze bij het college van burgemeester en wethouders hebben ingediend of aan kunnen tonen dat zij redelijkerwijs niet in staat zijn geweest om tijdig een zienswijze bij het college in te dienen. Een beroepschrift wordt gericht aan de Afdeling bestuursrechtspraak van de Raad van State, Postbus 20019, 2500 EA Den Haag.</text:p>
            <text:p text:style-name="common-al">Het wijzigingsbesluit treedt in werking op 14 maart 2018,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common-al">Indien u nog vragen heeft, dan kunt u een afspraak mak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eiweg 2”</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4944</meta:user-defined>
    <meta:user-defined meta:name="OVERHEIDop.StcrtID/DC.identifier">stcrt-2018-4944</meta:user-defined>
    <meta:user-defined meta:name="OVERHEID.TaxonomieBeleidsagenda/OVERHEID.category">Ruimte en infrastructuur | Organisatie en beleid</meta:user-defined>
    <meta:user-defined meta:name="OVERHEIDop.Ruimtelijkplan/OVERHEIDop.bekendmakingBetreffendePlan">NL.IMRO.0756.WP17VMuHeiweg-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7BC 8a</meta:user-defined>
    <meta:user-defined meta:name="OVERHEIDop.woonplaats">Vortum-Mullem</meta:user-defined>
    <meta:user-defined meta:name="OVERHEIDop.straatnaam">Hei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285 403057</meta:user-defined>
    <meta:user-defined meta:name="OVERHEIDop.versieInformatie"/>
  </office:meta>
</office:document-meta>
</file>