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gehandicaptenparkeerplaats, Debora Bakelaan 27,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Debora Bakelaan een voor het openbaar verkeer openstaande weg is die bij de gemeente in beheer is;</text:p>
              </text:list-item>
              <text:list-item text:style-override="id1-3-2-1-1-4-2">
                <text:number>•</text:number>
                <text:p text:style-name="al">dat een bewoonster van de Debora Bakelaan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voor de woning aan de Debora Bakelaan, zoals is aangegeven op de bijbehorende tekening, ten behoeve van de aanvraagster, nabij Debora Bakelaan 27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0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0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gehandicaptenparkeerplaats, Debora Bakelaan 27,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407</meta:user-defined>
    <meta:user-defined meta:name="OVERHEIDop.StcrtID/DC.identifier">stcrt-2018-49407</meta:user-defined>
    <meta:user-defined meta:name="DCTERMS.alternative">Gemeente Heemskerk - realiseren van een gehandicaptenparkeerplaats - Debora Bakelaan 27</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XM 27</meta:user-defined>
    <meta:user-defined meta:name="OVERHEIDop.woonplaats">Heemskerk</meta:user-defined>
    <meta:user-defined meta:name="OVERHEIDop.straatnaam">Debora Ba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katietekening Debora Bakelaan 27|exb-2018-52908</meta:user-defined>
    <meta:user-defined meta:name="OVERHEID.EPSG28992/DC.spatial">107114 502309</meta:user-defined>
    <meta:user-defined meta:name="OVERHEIDop.versieInformatie"/>
  </office:meta>
</office:document-meta>
</file>