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astgesteld, De Hulst II, wijzigin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het college van Burgemeester en Wethouders op 27 augustus 2018, vastgestelde wijzigingsplan:</text:p>
            <text:p text:style-name="common-al">De Hulst II, wijziging 2 (NL.IMRO.0984.WBP18002-va01).</text:p>
            <text:p text:style-name="common-al">Het bestemmingsplan behelst de toevoeging van een deel van de openbare groenstrook langs de N 270(Deurneseweg) aan de aangrenzende uitgeefbare gronden van het bedrijventerrein De Hulst II die in het geldende bestemmingsplan 'De Hulst II' bestemd zijn als 'Gemengd'. Daarnaast wordt de openbare weg 'De Romein' bij de uitgeefbare gronden van het bedrijventerrein gevoegd. De Romein is een doodlopende weg die meer als parkeerplaats gebruikt worden dan als ontsluitingsweg voor bedrijfspercelen. Deze weg heeft dan ook geen verkeerskundige functie die een meerwaarde oplevert ten opzichte van de bestaande hoofdwegenstructuur binnen De Hulst II. Hierbij wordt gebruik gemaakt van een wijzigingsbevoegdheid. </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1 september 2018 t/m vrijdag 12 oktober 2018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30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9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9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9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vastgesteld, De Hulst II, wijziging 2</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390</meta:user-defined>
    <meta:user-defined meta:name="OVERHEIDop.StcrtID/DC.identifier">stcrt-2018-49390</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WBP18002-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GW 1</meta:user-defined>
    <meta:user-defined meta:name="OVERHEIDop.woonplaats">Oostrum</meta:user-defined>
    <meta:user-defined meta:name="OVERHEIDop.straatnaam">De Amfoo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26 392744</meta:user-defined>
    <meta:user-defined meta:name="OVERHEIDop.versieInformatie"/>
  </office:meta>
</office:document-meta>
</file>