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2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RGHEM ZUID – 2013 E</text:span>
            <text:span text:style-name="nadrukvet">N ONTWERPBESLUIT HOGERE WAARDEN, OSS</text:span>
          </text:p>
            <text:p text:style-name="common-al">U kunt reageren op het ontwerpuitwerkingsplan 2 bestemmingsplan Berghem Zuid – 2013 en het ontwerpbesluit hogere waarden. Hieronder staat waarover het ontwerpuitwerkingsplan en het ontwerpbesluit hogere waarden gaan. Ook leest u hoe u kunt reageren.</text:p>
            <text:p text:style-name="tussenkopcur">
            <text:span text:style-name="nadrukvet">Wat is een </text:span>
            <text:span text:style-name="nadrukvet">uitwerkingsplan</text:span>
            <text:span text:style-name="nadrukvet">?</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Met een uitwerkingsplan werken burgemeester en wethouders de bestemming van gronden verder uit. </text:p>
            <text:p text:style-name="tussenkopcur">
            <text:span text:style-name="nadrukvet">Waar gaat het ontwerp</text:span>
            <text:span text:style-name="nadrukvet">uitwerkingsplan 2 </text:span>
            <text:span text:style-name="nadrukvet">bestemmingsplan</text:span>
            <text:span text:style-name="nadrukvet"/>
            <text:span text:style-name="nadrukvet">Berghem Zuid - 2013</text:span>
            <text:span text:style-name="nadrukvet"/>
            <text:span text:style-name="nadrukvet">over?</text:span>
          </text:p>
            <text:p text:style-name="common-al">Het ontwerpuitwerkingsplan 2 bestemmingsplan Berghem Zuid - 2013 laat 9 nieuwe woningen toe aan de Eventer in Berghem.</text:p>
            <text:p text:style-name="tussenkopcur">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Het ontwerpuitwerkingsplan 2 bestemmingsplan Berghem Zuid - 2013 laat aan de Eventer in Berghem de bouw van 9 woningen toe. Voor deze ontwikkeling veroorzaakt het railverkeer te veel geluid. Burgemeester en wethouders willen dit toestaan.</text:p>
            <text:p text:style-name="tussenkopcur">
            <text:span text:style-name="nadrukvet">U kunt het ontwerp</text:span>
            <text:span text:style-name="nadrukvet">uitwerkingsplan </text:span>
            <text:span text:style-name="nadrukvet">en het ontwerpbesluit hogere waarden </text:span>
            <text:span text:style-name="nadrukvet">bekijken</text:span>
          </text:p>
            <text:p text:style-name="common-al">U kunt van donderdag 1 februari 2018 tot en met woensdag 14 maart 2018 de volgende stukken bekijken:</text:p>
            <text:list text:style-name="id1-3-2-1-1-12">
              <text:list-item text:style-override="id1-3-2-1-1-12-1">
                <text:number>•</text:number>
                <text:p text:style-name="al">het ontwerpuitwerkingsplan met toelichting en bijlagen</text:p>
              </text:list-item>
              <text:list-item text:style-override="id1-3-2-1-1-12-2">
                <text:number>•</text:number>
                <text:p text:style-name="al">het ontwerpbesluit hogere waarden met bijlage</text:p>
              </text:list-item>
            </text:list>
            <text:p text:style-name="common-al">U kunt deze stukken bekijken:</text:p>
            <text:list text:style-name="id1-3-2-1-1-14">
              <text:list-item text:style-override="id1-3-2-1-1-14-1">
                <text:number>•</text:number>
                <text:p text:style-name="al">op de landelijke website www.ruimtelijkeplannen.nl</text:p>
              </text:list-item>
              <text:list-item text:style-override="id1-3-2-1-1-14-2">
                <text:number>•</text:number>
                <text:p text:style-name="al"> (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uitwerkingsplan zijn digitaal beschikbaar op http://bestemmingsplan.oss.nl/RO-online/0828.</text:p>
            <text:p text:style-name="common-al">Het identificatienummer van het bestemmingsplan is NL.IMRO.0828.UW2berghemzuid-ON01.</text:p>
            <text:p text:style-name="tussenkopcur">
            <text:span text:style-name="nadrukvet">De gemeente houdt een inloopbijeenkomst</text:span>
          </text:p>
            <text:p text:style-name="common-al">De gemeente houdt op 6 februari 2018 om 19.30 uur een inloopbijeenkomst in de aula van basisschool De Fonkeling, Knolgroenveld 1 in Berghem. U bent daar van harte welkom. U kunt dan het ontwerpbestemmingsplan [en het ontwerpbesluit hogere waarde] bekijken. Ook kunt u daar vragen over stellen aan ambtenaren van de gemeente.</text:p>
            <text:p text:style-name="tussenkopcur">
            <text:span text:style-name="nadrukvet">U kunt reageren op het ontwerp</text:span>
            <text:span text:style-name="nadrukvet">uitwerkingsplan</text:span>
            <text:span text:style-name="nadrukvet"> en het ontwerpbesluit hogere waarden</text:span>
          </text:p>
            <text:p text:style-name="common-al">U kunt reageren op het ontwerpuitwerkingsplan en het ontwerpbesluit hogere waarden. Uw reactie noemen we een zienswijze.</text:p>
            <text:p text:style-name="common-al">U kunt reageren van donderdag 1 februari 2018  tot en met woensdag 14 maart 2018. U kunt dit schriftelijk doen of mondeling. Let op: u kunt niet per e-mail reageren.</text:p>
            <text:p text:style-name="common-al">Wilt u mondeling reageren? Maak hiervoor dan op tijd een afspraak met mevrouw K. van Rossem van de afdeling Ruimtelijke Ontwikkeling, via telefoo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 </text:p>
            <text:p text:style-name="common-al">Geef in uw brief aan dat deze over het ontwerpuitwerkingsplan 2 bestemmingsplan Beghem Zuid - 2013 gaat. Geef ook aan waarom u het wel of niet eens bent met het ontwerpuitwerkingsplan.</text:p>
            <text:p text:style-name="tussenkopcur">
            <text:span text:style-name="nadrukvet">Wat gebeurt er na het ontwerp</text:span>
            <text:span text:style-name="nadrukvet">uitwerkingsplan</text:span>
            <text:span text:style-name="nadrukvet">?</text:span>
          </text:p>
            <text:p text:style-name="common-al">Het gaat hier om een ontwerpuitwerkingsplan. Burgemeester en wethouders stellen in april 2017 het definitieve uitwerkingsplan vast. Zij nemen dan ook een besluit over eventuele zienswijzen.</text:p>
            <text:p text:style-name="tussenkopcur">
            <text:span text:style-name="nadrukvet">Hebt u nog vragen?</text:span>
          </text:p>
            <text:p text:style-name="last-al">Hebt u nog vragen over deze publicatie? Bel dan met mevrouw K. van Rossem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3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2 BESTEMMINGSPLAN</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4937</meta:user-defined>
    <meta:user-defined meta:name="OVERHEIDop.StcrtID/DC.identifier">stcrt-2018-4937</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UW2berghemzuid-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meta:user-defined>
    <meta:user-defined meta:name="OVERHEIDop.woonplaats">Berghem</meta:user-defined>
    <meta:user-defined meta:name="OVERHEIDop.straatnaam">Event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036 420111</meta:user-defined>
    <meta:user-defined meta:name="OVERHEIDop.versieInformatie"/>
  </office:meta>
</office:document-meta>
</file>