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Wet geluidhinder Julianastraat/Middelweg te Moerkap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ASTSTELLEN HOGERE WAARDEN</text:p>
            <text:p text:style-name="common-al"/>
            <text:p text:style-name="common-al">Burgemeester en wethouders van de gemeente Zuidplas zijn van plan het volgende besluit te nemen:</text:p>
            <text:list text:style-name="id1-3-2-1-1-4">
              <text:list-item text:style-override="id1-3-2-1-1-4-1">
                <text:number>1.</text:number>
                <text:p text:style-name="al">Het vaststellen van hogere geluidswaarden voor een nieuw woonzorgcomplex op de locatie Hoek Julianastraat/Middelweg in Moerkapelle.</text:p>
              </text:list-item>
            </text:list>
            <text:p text:style-name="common-al"/>
            <text:p text:style-name="common-al">Dit ontwerpbesluit en de daarbij behorende stukken liggen vanaf donderdag 30 augustus 2018 gedurende zes weken ter inzage bij de gemeente Zuidplas. Dit ontwerpbesluit is geregistreerd onder kenmerk 2018199266.</text:p>
            <text:p text:style-name="common-al"/>
            <text:p text:style-name="common-al">U kunt uw schriftelijke zienswijzen over een ontwerpbesluit gedurende deze periode bij Burgemeester en wethouders van de gemeente Zuidplas indienen, per adres Omgevingsdienst Midden-Holland, Postbus 45, 2800 AA Gouda. Voor mondelinge zienswijzen kunt u contact opnemen met de Omgevingsdienst Midden-Holland, tel. (088) 545 0000. Uw zienswijzen kunnen tevens per e-mail worden ingediend via info@odmh.nl.</text:p>
            <text:p text:style-name="common-al"/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35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3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3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geluidhinder Julianastraat/Middelweg te Moerkapell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9</meta:user-defined>
    <meta:user-defined meta:name="OVERHEIDop.publicationIssue">49354</meta:user-defined>
    <meta:user-defined meta:name="OVERHEIDop.StcrtID/DC.identifier">stcrt-2018-4935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Gemeente/DC.spatial">Zuidpla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.PostcodeHuisnummer/OVERHEIDop.postcodeHuisnummer">2751GA 98</meta:user-defined>
    <meta:user-defined meta:name="OVERHEIDop.woonplaats">Moerkapelle</meta:user-defined>
    <meta:user-defined meta:name="OVERHEIDop.straatnaam">Juliana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0446 451042</meta:user-defined>
    <meta:user-defined meta:name="OVERHEIDop.versieInformatie"/>
  </office:meta>
</office:document-meta>
</file>