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35 - Ontwerp uitgebreide omgevingsvergunning brandveilig gebruik Wagendwarspad 3 Wieringerwer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09903</text:p>
            <text:p text:style-name="common-al">
            <text:span text:style-name="nadrukvet">Plangebied</text:span>: Wagendwarspad 3, 1771 RN Wieringerwerf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29 augustus 2018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30 augustus 2018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Wagendwarspad 3, 1771 RN Wieringerwerf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11 oktober 2018 een afspraak maken. Van de mondelinge zienswijze wordt een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30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30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30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5 - Ontwerp uitgebreide omgevingsvergunning brandveilig gebruik Wagendwarspad 3 Wieringerwerf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9</meta:user-defined>
    <meta:user-defined meta:name="OVERHEIDop.publicationIssue">49306</meta:user-defined>
    <meta:user-defined meta:name="OVERHEIDop.StcrtID/DC.identifier">stcrt-2018-49306</meta:user-defined>
    <meta:user-defined meta:name="OVERHEID.TaxonomieBeleidsagenda/OVERHEID.category">Ruimte en infrastructuur | Organisatie en beleid</meta:user-defined>
    <meta:user-defined meta:name="OVERHEIDop.referentienummer">Z-209903</meta:user-defined>
    <meta:user-defined meta:name="DCTERMS.abstract">brandveilig gebruik t.b.v. logies tijdelijke werkneme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N 3</meta:user-defined>
    <meta:user-defined meta:name="OVERHEIDop.woonplaats">Wieringerwerf</meta:user-defined>
    <meta:user-defined meta:name="OVERHEIDop.straatnaam">Wagendwarspa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vergunning |exb-2018-52832</meta:user-defined>
    <meta:user-defined meta:name="OVERHEID.EPSG28992/DC.spatial">133666 534213</meta:user-defined>
    <meta:user-defined meta:name="OVERHEIDop.versieInformatie"/>
  </office:meta>
</office:document-meta>
</file>