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projectafwijkingsbesluit voor het realiseren van 5 extra woningen in Beverakkers te Biest-Houtakker en 4 extra woningen in Brouwershof te Baarscho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de bestemmingsplannen “Beverakkers IV” en “Brouwershof” voor het realiseren van 5 extra woningen in Beverakkers te Biest-Houtakker en 4 extra woningen in Brouwershof te Baarschot.</text:p>
            <text:p text:style-name="common-al">
            <text:span text:style-name="nadrukvet">Inzage </text:span>
          </text:p>
            <text:p text:style-name="common-al">Het definitieve besluit en de daarop betrekking hebbende stukken kunnen vanaf 2 februari 2018 tot en met 15 maart 2018 door eenieder ingezien en/of digitaal geraadpleegd worden bij het team Burgerzaken/KCC van het gemeentehuis. Tevens zijn de stukken te raadplegen op de website van de gemeente Hilvarenbeek (www.hilvarenbeek.nl).</text:p>
            <text:p text:style-name="common-al">
            <text:span text:style-name="nadrukvet">Beroep</text:span>
          </text:p>
            <text:p text:style-name="common-al">Belanghebbenden kunnen binnen 6 weken na dag publicatie schriftelijk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common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common-al">Hilvarenbeek, donderdag 1 februari 2018</text:p>
            <text:p text:style-name="common-al">burgemeester en wethouders van Hilvarenbeek,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burgemeester</text:p>
                    <text:p text:style-name="table_al">de heer R.F.I. Palmen</text:p>
                  </table:table-cell>
                  <table:table-cell table:style-name="entry" table:number-rows-spanned="1" table:number-columns-spanned="1">
                    <text:p text:style-name="table_al">secretaris   de heer F.M. Jansen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projectafwijkingsbesluit voor het realiseren van 5 extra woningen in Beverakkers te Biest-Houtakker en 4 extra woningen in Brouwershof te Baarscho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1</meta:user-defined>
    <meta:user-defined meta:name="OVERHEIDop.publicationIssue">4930</meta:user-defined>
    <meta:user-defined meta:name="OVERHEIDop.StcrtID/DC.identifier">stcrt-2018-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4</meta:user-defined>
    <meta:user-defined meta:name="OVERHEIDop.woonplaats">Biest-Houtakker</meta:user-defined>
    <meta:user-defined meta:name="OVERHEIDop.straatnaam">De Eekhof</meta:user-defined>
    <meta:user-defined meta:name="OVERHEID.PostcodeHuisnummer/OVERHEIDop.postcodeHuisnummer">5087SZ 8</meta:user-defined>
    <meta:user-defined meta:name="OVERHEIDop.woonplaats">Diessen</meta:user-defined>
    <meta:user-defined meta:name="OVERHEIDop.straatnaam">Mou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887 390734</meta:user-defined>
    <meta:user-defined meta:name="OVERHEID.EPSG28992/DC.spatial">141089 385279</meta:user-defined>
    <meta:user-defined meta:name="OVERHEIDop.versieInformatie"/>
  </office:meta>
</office:document-meta>
</file>