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ck&amp;Rollstree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text:p>
            <text:p text:style-name="al"/>
            <text:p text:style-name="al">Het college van burgemeester en wethouders van Terschelling;  28 augustus 2018,</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lezen de aanvraag van Stichting Actief Midsland in verband met het houden van Rock &amp; Roll Street op 7, 8 en 9 september 2018;</text:p>
            <text:p text:style-name="al"/>
            <text:p text:style-name="al">Overwegende dat hiervoor noodzakelijk is dat onderstaande wegen worden afgesloten voor het verkeer;</text:p>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In Midsland worden de volgende wegen afgesloten voor alle verkeer behalve voetgangers:</text:p>
            <text:p text:style-name="common-al">• De Westerburen vanaf de aansluiting met de Westerdam tot aan de Oosterburen</text:p>
            <text:p text:style-name="common-al">• De Westerburen tot aan de Heereweg</text:p>
            <text:p text:style-name="common-al">• De Heereweg tot aan het Achterom</text:p>
            <text:p text:style-name="common-al">• Het Buitenlevenglop </text:p>
            <text:p text:style-name="common-al"/>
            <text:p text:style-name="last-al">Vanaf 7 september 2018, 9.00 uur t/m 9 september 2018, 22.00 uur.</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p><text:span text:style-name="functie"/></text:p>
            <text:p><text:span text:style-name="functie"/></text:p>
            <text:p><text:span text:style-name="functie">afschrift naar de politie Terschel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9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9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ck&amp;Rollstreet 2018</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292</meta:user-defined>
    <meta:user-defined meta:name="OVERHEIDop.StcrtID/DC.identifier">stcrt-2018-49292</meta:user-defined>
    <meta:user-defined meta:name="DCTERMS.alternative">Gemeente Terschelling - Verkeersbesluiten tijdens Rock&amp;Rollstreet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N 17</meta:user-defined>
    <meta:user-defined meta:name="OVERHEIDop.woonplaats">Midsland</meta:user-defined>
    <meta:user-defined meta:name="OVERHEIDop.straatnaam">Westerbu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r&amp;rstreet</meta:user-defined>
    <meta:user-defined meta:name="DCTERMS.abstract">Verkeersbesluiten tijdens Rock&amp;Rollstreet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66 599600</meta:user-defined>
    <meta:user-defined meta:name="OVERHEIDop.versieInformatie"/>
  </office:meta>
</office:document-meta>
</file>