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irol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8 augustus 2018 Nummer: 3024</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de Buurtvereniging Pirola,</text:p>
            <text:p text:style-name="al"/>
            <text:p text:style-name="al">voor het houden van een rommelmarkt op 1 september 2018: </text:p>
            <text:p text:style-name="al"/>
            <text:p text:style-name="al">Overwegende dat hiervoor noodzakelijk is dat onderstaande wegen worden afgesloten voor het verkeer;</text:p>
            <text:p text:style-name="al"/>
          </text:section>
        </text:section>
        <text:section text:name="regeling-tekst_id1-3-2-2" text:style-name="regeling-tekst">
          <text:section text:name="tekst_id1-3-2-2-1" text:style-name="tekst">
            <text:p text:style-name="common-al">Besluit de volgende tijdelijke verkeersmaatregelen te nemen:</text:p>
            <text:p text:style-name="common-al"/>
            <text:p text:style-name="common-al">Op 1 september 2018 wordt afgesloten voor alle verkeer behalve voetgangers:</text:p>
            <text:p text:style-name="common-al"/>
            <text:p text:style-name="last-al">• De Pirolastraat ter hoogte van huisnummers 1 tot en met 27 van 12.00 uur tot 19.00 uur.</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8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8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28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irolastraat</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9286</meta:user-defined>
    <meta:user-defined meta:name="OVERHEIDop.StcrtID/DC.identifier">stcrt-2018-49286</meta:user-defined>
    <meta:user-defined meta:name="DCTERMS.alternative">Gemeente Terschelling - gedeelte van het Pirolaplein wordt op 1 september 2018 afgesloten i.v.m. buurtfeest - West-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81CD 7</meta:user-defined>
    <meta:user-defined meta:name="OVERHEIDop.woonplaats">West-Terschelling</meta:user-defined>
    <meta:user-defined meta:name="OVERHEIDop.straatnaam">Pirola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246</meta:user-defined>
    <meta:user-defined meta:name="DCTERMS.abstract">gedeelte van het Pirolaplein wordt op 1 september 2018 afgesloten i.v.m. buurtfees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564 597363</meta:user-defined>
    <meta:user-defined meta:name="OVERHEIDop.versieInformatie"/>
  </office:meta>
</office:document-meta>
</file>