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inkelland - Onherroepelijk geworden bestemmingsplan “Buitengebied, Rood voor Groen Singraven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volgende bestemmingsplan, dat is vastgesteld door de gemeenteraad op 29 mei 2018, met ingang van 3 augustus 2018 onherroepelijk is geworden:</text:p>
            <text:p text:style-name="common-al">
            <text:span text:style-name="nadrukvet">Het bestemmingsplan “Buitengebied, Rood voor Groen </text:span>
            <text:span text:style-name="nadrukvet">Singraven</text:span>
            <text:span text:style-name="nadrukvet">”</text:span>
          </text:p>
            <text:p text:style-name="common-al">Het bestemmingsplan maakt het realiseren van zeven woningbouwkavels mogelijk op drie voormalige erven, te weten ‘Erve Schiphorst’, ‘Erve Grobbe’ en ‘Het Olde Sonderhuis’.</text:p>
            <text:p text:style-name="common-al"/>
            <text:p text:style-name="common-al">
            <text:span text:style-name="nadrukvet">Onherroepelijk</text:span>
          </text:p>
            <text:p text:style-name="common-al">Gedurende de beroepstermijn is er geen beroep ingesteld bij de Afdeling bestuursrechtspraak van de Raad van State, zodat het bestemmingsplan onherroepelijk is geworden.</text:p>
            <text:p text:style-name="common-al"/>
            <text:p text:style-name="common-al">
            <text:span text:style-name="nadrukvet">Inzien bestemmingsplan</text:span>
          </text:p>
            <text:p text:style-name="common-al">U kunt het bestemmingsplan digitaal inzien op de landelijke website <text:a xlink:href="http://www.ruimtelijkeplannen.nl/" xlink:type="simple">www.ruimtelijkeplannen.nl</text:a> -&gt; een plan bekijken -&gt; bestemmingsplannen -&gt; ID -&gt; type dan: NL.IMRO.1774.BUIBPRVGSINGRAVEN-VG01.</text:p>
            <text:p text:style-name="common-al">De directe link hiernaar is <text:a xlink:href="http://www.ruimtelijkeplannen.nl/?planidn=NL.IMRO.1774.BUIBPRVGSINGRAVEN-VG01" xlink:type="simple">www.ruimtelijkeplannen.nl/?planidn=NL.IMRO.1774.BUIBPRVGSINGRAVEN-VG01</text:a></text:p>
            <text:p text:style-name="common-al"/>
            <text:p text:style-name="common-al">
            <text:span text:style-name="nadrukvet">Vragen?</text:span>
          </text:p>
            <text:p text:style-name="common-al">Voor vragen of meer informatie kunt u contact opnemen met dhr. J. Hindriksen van de afdeling Maatschappelijke Effecten via het telefoonnummer 0541-854100.</text:p>
            <text:p text:style-name="common-al"/>
            <text:p text:style-name="last-al">Burgemeester en wethouders voornoem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256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925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925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Onherroepelijk geworden bestemmingsplan “Buitengebied, Rood voor Groen Singraven”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30</meta:user-defined>
    <meta:user-defined meta:name="OVERHEIDop.publicationIssue">49256</meta:user-defined>
    <meta:user-defined meta:name="OVERHEIDop.StcrtID/DC.identifier">stcrt-2018-4925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74.BUIBPRVGSINGRAVEN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591PT 35a</meta:user-defined>
    <meta:user-defined meta:name="OVERHEIDop.woonplaats">Denekamp</meta:user-defined>
    <meta:user-defined meta:name="OVERHEIDop.straatnaam">Molend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4523 488594</meta:user-defined>
    <meta:user-defined meta:name="OVERHEIDop.versieInformatie"/>
  </office:meta>
</office:document-meta>
</file>