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ottum, Mgr. Schravenlaan 18, 18a en 18b, ontwerp-bestemmingsplan "Mgr. Schravenlaan 18, Lottum" (30-08-2018)</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temmingsplan “Mgr. Schravenlaan 18, Lottum” (NL.IMRO.1507.LTMGRSCHRAVENLN18-BPO1)</text:p>
            <text:p text:style-name="common-al">Burgemeester en wethouders van Horst aan de Maas maken ter voldoening aan het bepaalde in artikel 3.8 en 6.14 van de Wet ruimtelijke ordening bekend, dat het ontwerp “Mgr. Schravenlaan 18, Lottum”  ter inzage ligt.</text:p>
            <text:p text:style-name="common-al">
            <text:span text:style-name="nadrukvet">Het plangebied</text:span>
          </text:p>
            <text:p text:style-name="common-al">Het plangebied is gelegen aan de Mgr. Schravenlaan 18, 18a en 18b te Lottum. Hier zijn een buurtsuper met hierboven een appartement en naastgelegen een bedrijfswoning gesitueerd. </text:p>
            <text:p text:style-name="common-al">
            <text:span text:style-name="nadrukvet">Aanleiding en doel van het toekomstig bestemmingsplan</text:span>
          </text:p>
            <text:p text:style-name="common-al">De locatie valt binnen het bestemmingsplan “Maaskernen” en heeft hierin de bestemming “Detailhandel” (met aanduiding 'bedrijfswoning') gekregen. Directe aanleiding voor het nieuwe bestemmingsplan is het plan om de buurtsuper te gaan hergebruiken als praktijk voor fysio- en manuele therapie. De bovenwoning (nummer 18a) blijft in gebruik als woning en de bedrijfswoning (nummer 18b) wordt als burgerwoning in gebruik genomen. </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bestemmingsplan “Mgr. Schravenlaan 18, Lottum”</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afdeling Team Omgeving, tel. (077)477 97 77. </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30 augustus 2018</text:p>
            <text:p text:style-name="common-al">Burgemeester en wethouders van Horst aan de Maas, </text:p>
            <text:p text:style-name="common-al">C.C. Leppink-Schuitema, burgemeester</text:p>
            <text:p text:style-name="common-al">drs. J. van der Noordt MMO,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52</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252</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252</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 Mgr. Schravenlaan 18, 18a en 18b, ontwerp-bestemmingsplan "Mgr. Schravenlaan 18, Lottum" (30-08-2018)</meta:user-defined>
    <meta:user-defined meta:name="OVERHEIDop.doctype">Officiële Publicaties, versie 1.1</meta:user-defined>
    <meta:user-defined meta:name="DCTERMS.W3CDTF/OVERHEIDop.jaargang">2018</meta:user-defined>
    <meta:user-defined meta:name="DCTERMS.W3CDTF/DCTERMS.available">2018-08-30</meta:user-defined>
    <meta:user-defined meta:name="OVERHEIDop.publicationIssue">49252</meta:user-defined>
    <meta:user-defined meta:name="OVERHEIDop.StcrtID/DC.identifier">stcrt-2018-49252</meta:user-defined>
    <meta:user-defined meta:name="OVERHEID.TaxonomieBeleidsagenda/OVERHEID.category">Ruimte en infrastructuur | Organisatie en beleid</meta:user-defined>
    <meta:user-defined meta:name="OVERHEIDop.Ruimtelijkplan/OVERHEIDop.bekendmakingBetreffendePlan">NL.IMRO.1507.LTMGRSCHRAVENLN18-BPO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NJ 18</meta:user-defined>
    <meta:user-defined meta:name="OVERHEIDop.woonplaats">Lottum</meta:user-defined>
    <meta:user-defined meta:name="OVERHEIDop.straatnaam">Mgr. Schrave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Regels|exb-2018-52809</meta:user-defined>
    <meta:user-defined meta:name="OVERHEIDop.externeBijlage">Staat van bedrijfsactiviteiten|exb-2018-52810</meta:user-defined>
    <meta:user-defined meta:name="OVERHEIDop.externeBijlage">Toelichting ontwerp|exb-2018-52811</meta:user-defined>
    <meta:user-defined meta:name="OVERHEIDop.externeBijlage">Verbeelding ontwerp|exb-2018-52812</meta:user-defined>
    <meta:user-defined meta:name="OVERHEID.EPSG28992/DC.spatial">208632 385976</meta:user-defined>
    <meta:user-defined meta:name="OVERHEIDop.versieInformatie"/>
  </office:meta>
</office:document-meta>
</file>