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ilieueffectrapportage Regionaal Bedrijvenpark Laarakker C.V.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als bevoegd gezag, gelet op artikel 7.17, lid 5 onder a., van de Wet milieubeheer, het volgende bekend.</text:p>
            <text:p text:style-name="common-al">Op 14 juni 2018 heeft Regionaal Bedrijvenpark Laarakker CV medegedeeld dat zij voornemens is om een puin- en gronddepot op te richten en in werking te hebben aan de Mondsestraat te Haps. Deze activiteiten zijn onderworpen aan een beoordeling ingevolge het Besluit milieueffectrapportage jo. artikel 7.2, lid 4 van de Wet milieubeheer.</text:p>
            <text:p text:style-name="common-al">De directeur van de ODBN heeft namens Burgemeester en wethouders van Cuijk besloten dat door Regionaal Bedrijvenpark Laarakker C.V. géén milieueffectrapport behoeft te worden opgesteld, alvorens een definitieve beslissing wordt genomen op een aanvraag om een vergunning ingevolge de Wet algemene bepaling omgevingsrecht voor de voorgenomen activiteit.</text:p>
            <text:p text:style-name="common-al">De voorgenomen activiteit leidt, gezien de omstandigheden waaronder zij wordt ondernomen, niet tot belangrijke nadelige gevolgen voor het milieu.</text:p>
            <text:p text:style-name="common-al">Het besluit en de overige stukken liggen vanaf 29 augustus 2018 gedurende zes weken ter inzage bij de gemeente Cuijk. Wij verzoeken u hiervoor een afspraak te maken, zodat wij u beter van dienst kunnen zijn.</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Cuijk, 23 augustus 2018</text:p>
            <text:p text:style-name="common-al">Burgemeester en wethouders van Cuijk</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3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3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3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ilieueffectrapportage Regionaal Bedrijvenpark Laarakker C.V.</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235</meta:user-defined>
    <meta:user-defined meta:name="OVERHEIDop.StcrtID/DC.identifier">stcrt-2018-49235</meta:user-defined>
    <meta:user-defined meta:name="OVERHEID.TaxonomieBeleidsagenda/OVERHEID.category">Natuur en milieu | Organisatie en beleid</meta:user-defined>
    <meta:user-defined meta:name="OVERHEID.Gemeente/DC.spatial">Cuijk</meta:user-defined>
    <meta:user-defined meta:name="DC.source">artikel 7.17, vijfde lid, van de Wet milieubeheer;1.0:c:BWBR0003245&amp;artikel=7.17&amp;lid=5&amp;g=2018-07-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PostcodeHuisnummer/OVERHEIDop.postcodeHuisnummer">5443</meta:user-defined>
    <meta:user-defined meta:name="OVERHEIDop.woonplaats">Haps</meta:user-defined>
    <meta:user-defined meta:name="OVERHEIDop.straatnaam">Monds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8624 411957</meta:user-defined>
    <meta:user-defined meta:name="OVERHEIDop.versieInformatie"/>
  </office:meta>
</office:document-meta>
</file>