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luit hogere grenswaarden bestemmingsplan 2e herziening bestemmingsplan Maasboulevard, locatie Euryz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hebben besloten hogere grenswaarden vast te stellen voor de nieuwe woningen in het oostelijk deel van het te ontwikkelen Euryzaterrein. Deze hogere grenswaarden zijn verleend in het kader van de 2<text:span text:style-name="sup">e</text:span> herziening bestemmingsplan Maasboulevard, locatie Euryza. Tegen het ontwerpbesluit zijn geen zienswijzen ingediend. </text:p>
            <text:p text:style-name="common-al">
            <text:span text:style-name="nadrukvet">Inzage</text:span>
          </text:p>
            <text:p text:style-name="common-al">Het besluit hogere grenswaarden en de bijbehorende stukken liggen vanaf 6 september 2018 gedurende 6 weken ter inzage in de publiekshal van het gemeentehuis aan het Raadhuisplein 3, Zwijndrecht, geopend van maandag tot en met vrijdag van 8.30 tot 17.00. Het besluit is in te zien op www.zwijndrecht.nl (onder inwoners → bestemmingsplannen → hogere grenswaarden).</text:p>
            <text:p text:style-name="common-al">
            <text:span text:style-name="nadrukvet">Beroep</text:span>
          </text:p>
            <text:p text:style-name="common-al">Tegen het genoemde besluit kan een belanghebbende die een zienswijze heeft ingediend of een belanghebbende die niet verweten kan worden dat hij/zij niet op tijd een zienswijze heeft ingediend, beroep instellen bij de Afdeling bestuursrechtspraak van de Raad van State. U doet dat door een brief te sturen aan: </text:p>
            <text:p text:style-name="common-al">Afdeling bestuursrechtspraak van de Raad van State</text:p>
            <text:p text:style-name="common-al">Postbus 20019, 2500 EA 's-Gravenhage</text:p>
            <text:p text:style-name="common-al">Een beroepschrift moet worden ondertekend en tenminste bevatten: naam en adres van de indiener, dagtekening, omschrijving van het besluit waartegen het beroep zich richt, alsmede de gronden van het beroep.</text:p>
            <text:p text:style-name="common-al">
            <text:span text:style-name="nadrukvet">Nadere informatie</text:span>
          </text:p>
            <text:p text:style-name="common-al">Meer informatie kunt u krijgen bij de afdeling Ruimtelijke Ontwikkeling, via telefoonnummer: 14 078 of per e-mail: <text:a xlink:href="mailto:gemeente@zwijndrecht.nl" xlink:type="simple">gemeente@zwijndrecht.nl</text:a>.<text:span text:style-name="nadrukondlijn"/></text:p>
            <text:p text:style-name="common-al">Zwijndrecht, 5 sept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2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2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2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luit hogere grenswaarden bestemmingsplan 2e herziening bestemmingsplan Maasboulevard, locatie Euryza</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221</meta:user-defined>
    <meta:user-defined meta:name="OVERHEIDop.StcrtID/DC.identifier">stcrt-2018-4922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018-14847</meta:user-defined>
    <meta:user-defined meta:name="DCTERMS.abstract">Het verlenen van hogere grenswaarden voor het oostelijk deel van het Eurzaterrein. De procedure is gekoppeld aan de herziening van het bestemmingsplan voor gelijknamige locatie. </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LP 111</meta:user-defined>
    <meta:user-defined meta:name="OVERHEIDop.woonplaats">Zwijndrecht</meta:user-defined>
    <meta:user-defined meta:name="OVERHEIDop.straatnaam">De wer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72 425579</meta:user-defined>
    <meta:user-defined meta:name="OVERHEIDop.versieInformatie"/>
  </office:meta>
</office:document-meta>
</file>