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houden van muziekevenementen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aak APV-2018-0163</text:span>
          </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door plaatsing van borden E1 uit bijlage I van het Reglement Verkeersregels en</text:p>
              </text:list-item>
            </text:list>
            <text:list text:style-name="id1-3-2-2-1-4">
              <text:list-item text:style-override="id1-3-2-2-1-4-1">
                <text:number>1.</text:number>
                <text:p text:style-name="al">Grotestraat, voor zover gelegen tussen de Wiekerstraat en de aansluiting met het fietspad  </text:p>
              </text:list-item>
            </text:list>
            <text:list text:style-name="id1-3-2-2-1-5">
              <text:list-item text:style-override="id1-3-2-2-1-5-1">
                <text:number>1.</text:number>
                <text:p text:style-name="al">door plaatsing van borden C2 en C3 (eenrichtingsweg) uit bijlage I van het Reglement Verkeersregels en Verkeerstekens 1990, de Grotestraat in Noordelijke richting</text:p>
              </text:list-item>
            </text:list>
            <text:list text:style-name="id1-3-2-2-1-6">
              <text:list-item text:style-override="id1-3-2-2-1-6-1">
                <text:number>1.</text:number>
                <text:p text:style-name="al">Grotestraat,       voor zover gelegen tussen de Wiekerstraat en de aansluiting met het       Fietspad. </text:p>
              </text:list-item>
            </text:list>
            <text:list text:style-name="id1-3-2-2-1-7">
              <text:list-item text:style-override="id1-3-2-2-1-7-1">
                <text:number>1.</text:number>
                <text:p text:style-name="al"/>
              </text:list-item>
            </text:list>
            <text:p text:style-name="common-al"> </text:p>
            <text:list text:style-name="id1-3-2-2-1-9">
              <text:list-item text:style-override="id1-3-2-2-1-9-1">
                <text:number>1.</text:number>
                <text:p text:style-name="al">In de bijlage is de situatie te zien waarop het verkeersbesluit betrekking heeft.    </text:p>
                <text:p text:style-name="al">
                <text:span text:style-name="nadrukvet">Waar (en waarom) willen wij de maatregelen nemen ? </text:span>
              </text:p>
                <text:p text:style-name="al">Stichting ST/OER heeft vergunning aangevraagd voor het houden van een feest op een terrein aan de Grotestraat 58 van 25 tot en met 28 oktober 2018. Daarom vinden wij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E1 van 25 tot en met 28 oktober 2018</text:p>
                <text:p text:style-name="al">Plaatsing E1 aan beide zijden van de weg</text:p>
                <text:p text:style-name="al">Hoek Wiekerstraat – Grotestraat </text:p>
                <text:p text:style-name="al">Aansluiting Fietspad met de Grotestraat</text:p>
                <text:p text:style-name="al">Plaatsing C3 hoek wiekerstraat – Grotestraat met onderbord OB54</text:p>
                <text:p text:style-name="al">Plaatsing C2 Grotestraat bij aansluiting Fietspad met onderbord  OB54</text:p>
                <text:p text:style-name="al">Plaatsing C4 bij uitgang parkeerterrein met onderbord OB54 </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10">
              <text:list-item text:style-override="id1-3-2-2-1-10-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5">
              <text:list-item text:style-override="id1-3-2-2-1-15-1">
                <text:number>1.</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5">
              <text:list-item text:style-override="id1-3-2-2-1-25-1">
                <text:number>1.</text:number>
                <text:p text:style-name="al">Postbus 11, 7590 AA Denekamp (of per e-mail aan: info@dinkelland.nl)</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13 september 2018].</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gegeven_id1-3-2-3-1" text:style-name="gegeven">
            <text:p text:style-name="dagtekening">
            <text:span text:style-name="plaats">  Denekamp, 24 augustus 2018.</text:span>
            <text:span text:style-name="datum"/>
          </text:p>
          </text:section>
          <text:section text:name="ondertekening_id1-3-2-3-2">
            <text:p><text:span text:style-name="functie">Burgemeester en wethouders van Dinkelland.</text:span></text:p>
          </text:section>
          <text:section text:name="ondertekening_id1-3-2-3-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het houden van muziekevenementen in Rossum.</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08</meta:user-defined>
    <meta:user-defined meta:name="OVERHEIDop.StcrtID/DC.identifier">stcrt-2018-49208</meta:user-defined>
    <meta:user-defined meta:name="DCTERMS.alternative">Gemeente Dinkelland - Muziekevenement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6KE 54</meta:user-defined>
    <meta:user-defined meta:name="OVERHEIDop.woonplaats">Rossum</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TOER|exb-2018-52789</meta:user-defined>
    <meta:user-defined meta:name="OVERHEID.EPSG28992/DC.spatial">259582 486555</meta:user-defined>
    <meta:user-defined meta:name="OVERHEIDop.versieInformatie"/>
  </office:meta>
</office:document-meta>
</file>