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houden van het schoolproject Streetwise in Weers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PV 2018-0480</text:p>
            <text:p text:style-name="context.al"/>
            <text:p text:style-name="context_bottom"/>
          </text:section>
          <text:p text:style-name="aanhef_wie">Het college van burgemeester en wethouders van de gemeente Dinkelland neemt een tijdelijk verkeersbesluit. Hierna is aangegeven om welke maatregelen het gaat, hoe ze worden uitgevoerd en welke overwegingen hieraan ten grondslag liggen.</text:p>
          <text:p text:style-name="aanhef_wie"/>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Het besluit:</text:span>
          </text:p>
            <text:p text:style-name="common-al"/>
            <text:list text:style-name="id1-3-2-2-1-3">
              <text:list-item text:style-override="id1-3-2-2-1-3-1">
                <text:number>1.</text:number>
                <text:p text:style-name="al">de volgende wegen worden afgesloten door afzethekken met C1.</text:p>
                <text:list text:style-name="id1-3-2-2-1-3-1-3">
                  <text:list-item text:style-override="id1-3-2-2-1-3-1-3-1">
                    <text:number>1.</text:number>
                    <text:p text:style-name="al">St. Remigiusstraat, tussen Burg. Scholtensplein en Bisschopstraat. </text:p>
                  </text:list-item>
                </text:list>
              </text:list-item>
              <text:list-item text:style-override="id1-3-2-2-1-3-2">
                <text:number>2.</text:number>
                <text:p text:style-name="al">door plaatsing van borden C1 uit bijlage I van het Reglement Verkeersregels en Verkeerstekens 1990 (RVV 1990), de volgende wegen en wegvakken in beide richtingen gesloten te verklaren voor voertuigen, ruiters en geleiders van rij- of trekdieren of vee. </text:p>
              </text:list-item>
              <text:list-item text:style-override="id1-3-2-2-1-3-3">
                <text:number>3.</text:number>
                <text:p text:style-name="al">In de bijlage is de situatie te zien waarop het verkeersbesluit betrekking heeft.   </text:p>
                <text:p text:style-name="al">
                <text:span text:style-name="nadrukvet">Waar (en waarom) willen wij de maatregelen nemen ? </text:span>
              </text:p>
                <text:p text:style-name="al">Basisschool de Aloysiusschool gaat het schoolproject Streetwise uitvoeren op maandag 10 september 2018 van 8.30 uur tot 13.00 uur. Daarom vinden wij dat dit evenement de tijdelijke behoefte doet ontstaan om verkeersmaatregelen te treffen.</text:p>
                <text:p text:style-name="al"> </text:p>
                <text:p text:style-name="al">
                <text:span text:style-name="nadrukvet">Hoe gaan wij de maatregelen uitvoeren?</text:span>
              </text:p>
              </text:list-item>
            </text:list>
            <text:p text:style-name="common-al">Door het plaatsen van de volgende verkeersborden en afzethekken; </text:p>
            <text:p text:style-name="common-al">Op maandag 10 september 2018 van 08.30 uur tot 13.00 uur</text:p>
            <text:p text:style-name="common-al">1x hek met C1 begin St. Remigiusstraat – Burg. Scholtensplein </text:p>
            <text:p text:style-name="common-al">  </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2">
              <text:list-item text:style-override="id1-3-2-2-1-12-1">
                <text:number>1.</text:number>
                <text:p text:style-name="al">
                <text:span text:style-name="nadrukondlijn">Artikel 2, lid 1</text:span>: De krachtens deze wet gestelde regels      kunnen strekken tot:</text:p>
              </text:list-item>
            </text:list>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list text:style-name="id1-3-2-2-1-17">
              <text:list-item text:style-override="id1-3-2-2-1-17-1">
                <text:number>1.</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 </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list text:style-name="id1-3-2-2-1-27">
              <text:list-item text:style-override="id1-3-2-2-1-27-1">
                <text:number>1.</text:number>
                <text:p text:style-name="al">Postbus 11, 7590 AA Denekamp (of per e-mail aan: </text:p>
              </text:list-item>
            </text:list>
            <text:p text:style-name="common-al"> </text:p>
            <text:p text:style-name="common-al">Een bezwaarschrift moet gemotiveerd zijn en moet worden ingediend binnen een termijn van zes weken, ingaande de dag na bekendmaking van dit besluit in de Staatscourant. [bekendmaking van dit besluit in de Staatscourant vindt plaats op 6 september 2018].</text:p>
            <text:p text:style-name="last-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tekst_bottom"/>
          </text:section>
        </text:section>
        <text:section text:name="regeling-sluiting_id1-3-2-3" text:style-name="regeling-sluiting">
          <text:section text:name="gegeven_id1-3-2-3-1" text:style-name="gegeven">
            <text:p text:style-name="dagtekening">
            <text:span text:style-name="plaats">Denekamp, 24 augustus 2018.</text:span>
            <text:span text:style-name="datum"/>
          </text:p>
          </text:section>
          <text:section text:name="ondertekening_id1-3-2-3-2">
            <text:p><text:span text:style-name="functie">Burgemeester en wethouders van Dinkelland.</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9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19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19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Tijdelijk verkeersbesluit voor houden van het schoolproject Streetwise in Weerselo.</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196</meta:user-defined>
    <meta:user-defined meta:name="OVERHEIDop.StcrtID/DC.identifier">stcrt-2018-49196</meta:user-defined>
    <meta:user-defined meta:name="DCTERMS.alternative">Gemeente Dinkelland - streetwise - Weerselo</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595AM</meta:user-defined>
    <meta:user-defined meta:name="OVERHEIDop.woonplaats">Weerselo</meta:user-defined>
    <meta:user-defined meta:name="OVERHEIDop.straatnaam">Sint Remigius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streetwise weerselo|exb-2018-52769</meta:user-defined>
    <meta:user-defined meta:name="OVERHEID.EPSG28992/DC.spatial">255029 485786</meta:user-defined>
    <meta:user-defined meta:name="OVERHEIDop.versieInformatie"/>
  </office:meta>
</office:document-meta>
</file>