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liegenkamp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ekendmaking</text:p>
            <text:p text:style-name="common-al">Burgemeester en wethouders van de gemeente Bergen L hebben een omgevingsvergunning verleend voor Vliegenkamp ongenummerd, 5851 DP in Afferden. Aanleiding is dat de boom in de weg staat voor het bouwen van een nieuwe woning en de boom te lijden heeft gehad van een storm waardoor de veiligheid in het geding is. </text:p>
            <text:p text:style-name="common-al"/>
            <text:p text:style-name="common-al">Deze bekendmaking is ter voldoening van het bepaalde in artikel 3.10 van de Wet algemene bepalingen omgevingsrecht (Wabo) en afdeling 3.4 van de Algemene wet bestuursrecht (Awb). Burgemeester en wethouders hebben de vergunning verleend met toepassing van artikel 2.12, eerste lid, onder a, onder 3° Wabo. Het IDN van deze vergunning is NL.IMRO.0893.OV18007VLONGAFF-VL01.</text:p>
            <text:p text:style-name="common-al"/>
            <text:p text:style-name="tussenkopcur">Ter inzage</text:p>
            <text:p text:style-name="common-al">Het besluit en bijbehorende stukken liggen voor belanghebbenden van 6 september  tot en met 17 oktober 2018  ter inzage in het gemeentehuis, Raadhuisstraat 2 in Nieuw Bergen. U kunt de stukken zonder afspraak inzien tijdens de openingstijden van het Klant Contact Centrum. U kunt de stukken ook inzien op www.bergen.nl en op www.ruimtelijkeplannen.nl.</text:p>
            <text:p text:style-name="common-al"/>
            <text:p text:style-name="tussenkopcur">Beroepschrift</text:p>
            <text:p text:style-name="common-al">Op basis van de Awb kunnen belanghebbenden tot en met 17 oktober 2018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 </text:p>
            <text:p text:style-name="common-al">In spoedeisende gevallen kan de indiener van het beroepschrift de voorzieningenrechter om een voorlopige voorziening vragen. </text:p>
            <text:p text:style-name="common-al"/>
            <text:p text:style-name="last-al">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8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8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8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liegenkamp ongenummerd</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188</meta:user-defined>
    <meta:user-defined meta:name="OVERHEIDop.StcrtID/DC.identifier">stcrt-2018-49188</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8007VLONGAFF-VL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1DP 1</meta:user-defined>
    <meta:user-defined meta:name="OVERHEIDop.woonplaats">Afferden l</meta:user-defined>
    <meta:user-defined meta:name="OVERHEIDop.straatnaam">Vliegenka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11 405563</meta:user-defined>
    <meta:user-defined meta:name="OVERHEIDop.versieInformatie"/>
  </office:meta>
</office:document-meta>
</file>