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65</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en vergunning aan OCI Terminal Europoort B.V., Wolgaweg 31 Europoort-Rotterdam, Rijkswaterstaat</text:h>
      <text:h text:style-name="ifm_p_font.bold_mt.7.4mm_page.keep-with-next_ifm" text:outline-level="4">Waterwet</text:h>
      <text:p text:style-name="ifm_p_mt.4.23mm_ifm">De Minister van Infrastructuur en Waterstaat maakt bekend op 3 september 2018 een vergunning op grond van de Waterwet verleend te hebben aan OCI Terminal Europoort B.V., gelegen aan de Wolgaweg 31 in Europoort-Rotterdam. De vergunning betreft het brengen van stoffen in het oppervlaktewaterlichaam van de Donauhaven.</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6 september 2018 tot en met 17 oktober 2018 ter inzage bij:</text:p>
      <text:p text:style-name="ifm_p_indent.-5mm_mleft.5mm_ifm">•<text:tab/>Rijkswaterstaat West-Nederland Zuid, Boompjes 200, Rotterdam, op werkdagen van 09:00 uur tot 12:00 uur en van 13:00 uur tot 16:00 uur na een vooraf gemaakte afspraak (telefoon 06 152 297 21 of 06 543 520 02);</text:p>
      <text:p text:style-name="ifm_p_indent.-5mm_mleft.5mm_ifm">•<text:tab/>het gemeentehuis van de gemeente Westvoorne, Raadhuislaan 6, 3235 AP Rockanje.</text:p>
      <text:p text:style-name="ifm_p_indent.0mm_mleft.5mm_ifm">Maandag, dinsdag en donderdag van 08:00 uur tot 17:00 uur, woensdag van 08:00 uur tot 18:30 en vrijdag van 08:00 uur tot 12:00 uur.</text:p>
      <text:p text:style-name="ifm_p_indent.0mm_mleft.5mm_ifm">(Telefoon: 0181 408 000, fax: 0181 408 099, e-mail: gemeente@westvoorne.nl).</text:p>
      <text:h text:style-name="ifm_p_font.bold_mt.5.08mm_page.keep-with-next_ifm" text:outline-level="4">Beroep</text:h>
      <text:p text:style-name="ifm_p_mt.4.23mm_ifm">Tegen bovengenoemd besluit kan vanaf 6 september 2018 tot en met 17 oktober 2018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3 september 2018.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165</text:span><text:tab/>5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165</text:span><text:tab/>5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verlenen vergunning aan OCI Terminal Europoort B.V., Wolgaweg 31 Europoort-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9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16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Kennisgeving besluit verlenen vergunning aan OCI Terminal Europoort B.V., Wolgaweg 31 Europoort-Rotterdam, Rijkswaterstaat</meta:user-defined>
    <meta:user-defined meta:name="DCTERMS.W3CDTF/DCTERMS.available">2018-09-05</meta:user-defined>
    <meta:user-defined meta:name="OVERHEIDop.Ruimtelijkplan/OVERHEIDop.bekendmakingBetreffendePlan"/>
  </office:meta>
</office:document-meta>
</file>