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verkeerssituatie A gen Bies te Schi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32191/32498</text:p>
            <text:p text:style-name="tussenkopcur">
            <text:span text:style-name="nadrukcur"> Aanpassing verkeers</text:span>
            <text:span text:style-name="nadrukcur">situatie </text:span>
            <text:span text:style-name="nadrukcur">A gen Bies te Schinveld</text:span>
            <text:span text:style-name="nadrukcur"/>
          </text:p>
            <text:p text:style-name="considerans.al">BURGEMEESTER EN WETHOUDERS</text:p>
            <text:p text:style-name="considerans.al">VAN ONDERBANKEN</text:p>
            <text:p text:style-name="considerans.al">Gelet op het bepaalde in artikel 18, eerste lid, sub d van de Wegenverkeerswet 1994 en het raadsbesluit d.d. 23 maart 1995;</text:p>
            <text:p text:style-name="considerans.al">OVERWEGINGEN TEN AANZIEN VAN HET BESLUIT: </text:p>
            <text:p text:style-name="tussenkopvet">
            <text:span text:style-name="nadrukvet">Aanleiding</text:span>
          </text:p>
            <text:p text:style-name="considerans.al">De verkeerssituatie in A gen Bies ter hoogte van Kloosterlaan 2 te Schinveld is niet uniform en sluitend ingericht qua verkeerskundige bebording. Komende van de Pastoor Brounsstraat is het eenrichtingsverkeer niet aangeduid. Verkeer komende van de Putbergstraat verwacht geen tegemoetkomend gemotoriseerd verkeer echter wel fietsverkeer aangezien dit uitgezonderd is van het eenrichtingsverkeer. Deze situatie kan ongewenste situaties opleveren welke voorkomen moeten worden. Recentelijk is de fysieke situatie van het kruisingsvlak Kloosterlaan/A gen Bies aangepast door het laten vervallen van de aansluiting door middel van het “doortrekken” van het trottoir en het achterliggende muurtje. De bovenstaande feiten geven nu aanleiding voor het aanpassen van de verkeerssituatie in A gen Bies te Schinveld doormiddel van het completeren van het eenrichtingsverkeer waarmee de verkeerssituatie uniform en duidelijk wordt ingericht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Motivering/overwegingen</text:span>
          </text:p>
            <text:p text:style-name="considerans.al">Uit het oogpunt van het verzekeren van de veiligheid op de weg is het wenselijk (potentiële) conflicten tussen autoverkeer en (verblijvende) voetgangers en fietsverkeer zoveel als mogelijk te voorkomen, het in stand houden van de weg en het waarborgen van de bruikbaarheid daarvan en het zoveel mogelijk waarborgen van de vrijheid van het verkeer, is het gewenst om de verkeerssituatie in de A gen Bies aan te passen. </text:p>
            <text:p text:style-name="tussenkopvet">
            <text:span text:style-name="nadrukvet">Wettelijke bepalingen</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De volgende belangen, conform artikel 2, eerste en tweede lid, van de Wegenverkeerswet 1994, liggen ten grondslag aan dit besluit:</text:p>
            <text:list text:style-name="id1-3-2-1-1-17">
              <text:list-item text:style-override="id1-3-2-1-1-17-1">
                <text:number>1.</text:number>
                <text:p text:style-name="al">het verzekeren van de veiligheid op de weg;</text:p>
              </text:list-item>
              <text:list-item text:style-override="id1-3-2-1-1-17-2">
                <text:number>2.</text:number>
                <text:p text:style-name="al">de door het verkeer veroorzaakte aantasting van het karakter of van de functie van objecten of gebieden te voorkomen of beperken.</text:p>
              </text:list-item>
            </text:list>
            <text:p text:style-name="tussenkopvet">
            <text:span text:style-name="nadrukvet">Overleg</text:span>
          </text:p>
            <text:p text:style-name="considerans.al">Overeenkomstig artikel 24 van het Besluit Administratieve Bepalingen inzake het Wegverkeer is overleg gepleegd met de politie. Door politie is een positief advies afgegeven. </text:p>
            <text:p text:style-name="tussenkopvet">
            <text:span text:style-name="nadrukvet">Belangenafweging</text:span>
          </text:p>
            <text:p text:style-name="considerans.al">De maatregelen zijn in het belang van bewoners.</text:p>
            <text:p text:style-name="considerans.al">Deze straten zijn niet bestemd voor tweezijdig doorgaand verkeer en het reguliere verkeer wordt niet geschaad door het completeren van het eenrichtingsverkeer.</text:p>
            <text:p text:style-name="considerans.al">De maatregelen zijn in het belang van het langzaam verkeer. </text:p>
            <text:p text:style-name="considerans.al">De verkeerssituatie wordt veiliger en duidelijker. </text:p>
            <text:p text:style-name="considerans.al">De maatregelen hebben geen gevolgen voor het openbaar vervoer. </text:p>
            <text:p text:style-name="considerans.al">Alles afwegende zijn burgemeester en wethouders van mening dat de maatregelen in het algemeen belang zijn en in het bijzonder voor bewoners en nood- en hulpdiensten. Aangezien de verkeersveiligheid gewaarborgd blijft, wegen deze belangen zwaarder dan de geringe hinder die het (overig doorgaand) verkeer zou kunnen ondervind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van Onderbanken tot:</text:p>
            <text:p text:style-name="al">1.</text:p>
            <text:p text:style-name="al">Het aanpassen van de verkeerssituatie in de A gen Bies te Schinveld voor motorvoertuigen met uitzondering van fietsverkeer; </text:p>
            <text:p text:style-name="al">2.</text:p>
            <text:p text:style-name="al">Het plaatsen van het verkeersbord C02 “eenrichtingsverkeer“ met het onderbord OB52 “uitgezonderd fietsverkeer” ter hoogte van huisnummer 1a in de A gen Bies, het plaatsen van het bord C02 met onderbord met vooraankondiging “na 70 meter” en OB52 “uitgezonderd fietsverkeer” ter hoogte van de kruising A gen Bies/Pastoor Brounsstraat en plaatsen van het verkeersbord C03 “eenrichtingsverkeer”” met het onderbord OB52 “uitgezonderd fietsverkeer” ter hoogte van kruising Putbergstraat/A gen Bies en het plaatsen van bord D05L “rijrichting gebod” met het onderbord OB52 “uitgezonderd fietsverkeer”ter hoogte van huisnr 3 in de A gen Bies e.e.a. conform bijlage I van het Reglement Verkeersregels en Verkeerstekens 1990 zoals nader aangeduid op de bij dit besluit behorende 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Inwerkingtreding besluit</text:span>
        </text:p>
          <text:p text:style-name="bezwaarschrift_al">Dit besluit treedt in werking 6 weken na bekendmaking van dit besluit. Dit besluit zal worden bekend gemaakt op 5  september 2018 door publicatie via de website van de Staatscourant (<text:a xlink:href="https://www.officielebekendmakingen.nl/" xlink:type="simple">www.officielebekendmakingen.nl</text:a>), compleet met eventuele bijlagen.</text:p>
          <text:p text:style-name="bezwaarschrift_al">Tevens zal er een vermelding van dit besluit worden geplaatst in het Onderbanken journaal. </text:p>
          <text:p text:style-name="bezwaarschrift_al">
          <text:span text:style-name="nadrukondlijn">Rechtsbescherming</text:span>
        </text:p>
          <text:p text:style-name="bezwaarschrift_al">Tegen dit besluit kan iedere belanghebbende bezwaar maken. Binnen 6 weken na de dag van publicatie van dit besluit dient dan schriftelijk een bezwaarschrift ingediend te worden bij het college van burgemeester en wethouders van de gemeente Onderbanken, postbus 1090, 6450 CB Schinveld. Aan het indienen van een bezwaarschrift zijn geen kosten verbonden.</text:p>
          <text:p text:style-name="bezwaarschrift_al">Uw bezwaarschrift dient in ieder geval te bevatten:</text:p>
          <text:p text:style-name="bezwaarschrift_al">uw naam en adres;</text:p>
          <text:p text:style-name="bezwaarschrift_al">uw handtekening;</text:p>
          <text:p text:style-name="bezwaarschrift_al">de datum waarop u het bezwaarschrift heeft geschreven (dagtekening);</text:p>
          <text:p text:style-name="bezwaarschrift_al">een omschrijving van het besluit waartegen uw bezwaar is gericht;</text:p>
          <text:p text:style-name="bezwaarschrift_al">de motivering van uw bezwaar (de gronden).</text:p>
          <text:p text:style-name="bezwaarschrift_al">Een bezwaarschrift schorst de werking van dit besluit niet. </text:p>
          <text:p text:style-name="bezwaarschrift_al">Indien u van mening bent dat er onmiddellijk tegen dit besluit actie moet worden ondernomen, kunt u nadat u een beroepschrift heeft ingediend, op grond van artikel 8: 81 van de Algemene wet bestuursrecht, de voorzieningenrechter van de rechtbank Limburg verzoeken een zogenaamde voorlopige voorziening te treffen. Een dergelijke voorziening kan bijvoorbeeld de schorsing van het besluit inhouden. Aan een verzoek om voorlopige voorziening zijn kosten verbonden. Voor nadere informatie hierover kunt u terecht bij de rechtbank.</text:p>
          <text:p text:style-name="bezwaarschrift_al">Een verzoek om een voorlopige voorziening dient u te richten aan de voorzieningenrechter van de Rechtbank Limburg, bestuursrechtelijke zaken, postbus 950, 6040 AZ Roermond,</text:p>
          <text:p text:style-name="bezwaarschrift_al">U kunt ook digitaal een voorlopige voorziening indienen bij de hierboven genoemde rechtbank via <text:a xlink:href="http://loket.rechtspraak.nl/" xlink:type="simple">http://loket.rechtspraak.nl/</text:a>bestuursrecht. Daarvoor moet u wel beschikken over een elektronische handtekening (DigiD). Kijk op de genoemde site voor de precieze voorwaarden.</text:p>
          <text:p text:style-name="bezwaarschrift_al">Schinveld, xx augustus 2018</text:p>
          <text:p text:style-name="bezwaarschrift_al">Burgemeester en Wethouders van Onderbanken</text:p>
          <text:p text:style-name="bezwaarschrift_al">Secretaris, Burgemeester,</text:p>
          <text:p text:style-name="bezwaarschrift_al">F.C.W. Geraets O.M.T. Wolfs </text:p>
          <text:p text:style-name="bezwaarschrift_al">
          <text:span text:style-name="nadrukvet">Bijlage</text:span>
        </text:p>
          <text:list text:style-name="id1-3-2-3-22">
            <text:list-item text:style-override="id1-3-2-3-22-1">
              <text:number>1.</text:number>
              <text:p text:style-name="al">Situatieschets huidige/oorspronkelijke situatie met eenrichtingsverkeer </text:p>
            </text:list-item>
            <text:list-item text:style-override="id1-3-2-3-22-2">
              <text:number>2.</text:number>
              <text:p text:style-name="al">Situatieschets nieuwe situatie met gecompleteerd eenrichtingsverkeer </text:p>
            </text:list-item>
          </text:list>
          <text:p text:style-name="bezwaarschrift_al">   </text:p>
          <text:p text:style-name="bezwaarschrift_al">
          <text:span text:style-name="nadrukvet">Afschriften</text:span>
        </text:p>
          <text:p text:style-name="bezwaarschrift_al">Een afschrift van dit besluit hebben wij gezonden aan de poli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ing verkeerssituatie A gen Bies te Schinveld</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131</meta:user-defined>
    <meta:user-defined meta:name="OVERHEIDop.StcrtID/DC.identifier">stcrt-2018-49131</meta:user-defined>
    <meta:user-defined meta:name="DCTERMS.alternative">Gemeente Onderbanken - Aanpassing verkeerssituatie A gen Bies te Schinveld - A gen Bies te Schinveld</meta:user-defined>
    <meta:user-defined meta:name="OVERHEID.Organisatietype/OVERHEID.organisationType">gemeente</meta:user-defined>
    <meta:user-defined meta:name="OVERHEID.Gemeente/OVERHEID.authority">Onderbanken</meta:user-defined>
    <meta:user-defined meta:name="OVERHEID.Gemeente/DC.creator">Onderbanken</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52695</meta:user-defined>
    <meta:user-defined meta:name="OVERHEIDop.externeBijlage">Bijlage 2 |exb-2018-52696</meta:user-defined>
    <meta:user-defined meta:name="OVERHEIDop.versieInformatie"/>
  </office:meta>
</office:document-meta>
</file>