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1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Bencis Capital Partners B.V. en NIBS Holding B.V.</text:h>
      <text:h text:style-name="ifm_p_font.bold_mt.7.4mm_page.keep-with-next_ifm" text:outline-level="4">Zaaknummer ACM/18/033764</text:h>
      <text:p text:style-name="ifm_p_mt.4.23mm_ifm">In Staatscourant 46969 van 16 augustus 2018 staat de melding van een voorgenomen concentratie in de zin van artikel 34 van de Mededingingswet. Het gaat om het volgende:</text:p>
      <text:p text:style-name="ifm_p_mt.3.7mm_ifm">Op 27 augustus 2018 heeft de Autoriteit Consument en Markt (ACM) besloten dat voor deze geen vergunning is vereist. Dit besluit ACM/UIT/498692 heeft de ACM aan de meldende partijen op 27 augustus 2018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9122</text:span><text:tab/>29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9122</text:span><text:tab/>29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Bencis Capital Partners B.V. en NIBS Holding B.V.</dc:title>
    <meta:user-defined meta:name="OVERHEID.ZelfstandigBestuursorgaan/DC.creator">Autoriteit Consument en Mark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91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12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Bencis Capital Partners B.V. en NIBS Holding B.V.</meta:user-defined>
    <meta:user-defined meta:name="DCTERMS.W3CDTF/DCTERMS.available">2018-08-29</meta:user-defined>
    <meta:user-defined meta:name="OVERHEIDop.Ruimtelijkplan/OVERHEIDop.bekendmakingBetreffendePlan"/>
  </office:meta>
</office:document-meta>
</file>