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(her)plaatsen van vlaggemasten aan Promenade 1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(her)plaatsen van vlaggemasten aan Promenade 12, 6411 JK Heerlen (datum besluit is datum bekendmaking 17-01-2018, dossiernummer 3509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12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(her)plaatsen van vlaggemasten aan Promenade 12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26</meta:user-defined>
    <meta:user-defined meta:name="OVERHEIDop.publicationIssue">4912</meta:user-defined>
    <meta:user-defined meta:name="OVERHEIDop.StcrtID/DC.identifier">stcrt-2018-4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K 12</meta:user-defined>
    <meta:user-defined meta:name="OVERHEIDop.woonplaats">Heerlen</meta:user-defined>
    <meta:user-defined meta:name="OVERHEIDop.straatnaam">Promena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486 322147</meta:user-defined>
    <meta:user-defined meta:name="OVERHEIDop.versieInformatie"/>
  </office:meta>
</office:document-meta>
</file>