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Gedeputeerde Laanweg Andijk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8 van de Wet ruimtelijke ordening maken burgermeester en wethouders van de gemeente Medemblik bekend dat met ingang van 3 september voor een periode van zes weken het ontwerpbestemmingsplan ‘Gedeputeerde laanweg, Andijk’ ter inzage ligt. </text:p>
            <text:p text:style-name="common-al"/>
            <text:p text:style-name="common-al">Het ontwerp bestemmingplan gaat uit van een verkleining van de aanduiding ‘veiligheidszone – lpg’ zodat een baggerbedrijf zich kan vestigen op het bedrijventerrein.</text:p>
            <text:p text:style-name="common-al"/>
            <text:p text:style-name="common-al">Het ontwerp bestemmingsplan kunt u van 3 september tot en met 15 oktober op de volgende manieren inzien: </text:p>
            <text:p text:style-name="common-al"/>
            <text:p text:style-name="common-al">• Het ontwerpbestemmingsplan staat op de website <text:a xlink:href="http://www.ruimtelijkeplannen.nl" xlink:type="simple">www.ruimtelijkeplannen.nl</text:a>. </text:p>
            <text:p text:style-name="common-al"/>
            <text:p text:style-name="common-al">• Een papieren versie van het ontwerpbestemmingsplan kunt u inzien in het gemeentehuis van Medemblik bij het Klantcontact Centrum, Dick Ketlaan 21, in Wognum. Wij zijn op maandag en woensdag geopend van 9:00 tot 20:00 en op overige werkdagen van 9:00 tot 14:00. U kunt op het ontwerpbestemmingsplan reageren door een zienswijze in te dienen tijdens de periode dat het ontwerpbestemmingsplan ter inzage ligt. Dit kan op de volgende manieren: </text:p>
            <text:p text:style-name="common-al"/>
            <text:p text:style-name="common-al">• Schriftelijk: een schriftelijke zienswijze dient voorzien te zijn van uw naam, adres en een motivatie waarom u het niet eens bent met het ontwerpbestemmingsplan. U kunt uw zienswijze per post versturen aan de gemeenteraad van Medemblik, Postbus 45, 1687 ZG Wognum, onder vermelding van nummer . U kunt uw schriftelijke zienswijze ook als bijlage via de e-mail versturen. Dit kan naar info@medemblik.nl. </text:p>
            <text:p text:style-name="common-al"/>
            <text:p text:style-name="common-al">• Mondeling: u kunt via het Klantcontact Centrum, telefoonnummer (0229) 856000, een afspraak maken met één van de medewerkers van de afdeling Ruimtelijke Ontwikkeling voor het indienen van een mondelinge zienswijze.</text:p>
            <text:p text:style-name="common-al"/>
            <text:p text:style-name="common-al">Iedereen die een zienswijze indient, ontvangt een brief of e-mail met een uitleg over de procedure en wat de gemeente met uw zienswijze do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11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1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1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Gedeputeerde Laanweg Andijk ter inzag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0</meta:user-defined>
    <meta:user-defined meta:name="OVERHEIDop.publicationIssue">49117</meta:user-defined>
    <meta:user-defined meta:name="OVERHEIDop.StcrtID/DC.identifier">stcrt-2018-49117</meta:user-defined>
    <meta:user-defined meta:name="OVERHEID.TaxonomieBeleidsagenda/OVERHEID.category">Ruimte en infrastructuur | Organisatie en beleid</meta:user-defined>
    <meta:user-defined meta:name="OVERHEID.Gemeente/DC.spatial">Medemblik</meta:user-defined>
    <meta:user-defined meta:name="OVERHEIDop.Ruimtelijkplan/OVERHEIDop.bekendmakingBetreffendePlan">NL.IMRO.0420.BPgedeputlaanwe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