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De Leijerweg 6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18 een besluit genomen op de aanvraag voor een omgevingsvergunning op locatie De Leijerweg 6 te Sint-Oedenrode.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 aanvraag</text:span>
          </text:p>
            <text:p text:style-name="common-al">Omschrijving: realiseren van een hoveniersatelier en modeltuinen (uitgebreide procedure)</text:p>
            <text:p text:style-name="common-al">Locatie: De Leijerweg 6 te Sint-Oedenrode</text:p>
            <text:p text:style-name="common-al">Zaaknummer: OV-2017-0248</text:p>
            <text:p text:style-name="common-al">Startdatum beroepstermijn: 30 augustus 2018</text:p>
            <text:p text:style-name="common-al">
            <text:span text:style-name="nadrukvet">Mogelijkheid van beroep</text:span>
          </text:p>
            <text:p text:style-name="common-al">Tegen dit besluit kan binnen zes weken vanaf 30 augustus 2018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1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1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1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e Leijerweg 6 te Sint-Oedenrode</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112</meta:user-defined>
    <meta:user-defined meta:name="OVERHEIDop.StcrtID/DC.identifier">stcrt-2018-49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TK 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283 399589</meta:user-defined>
    <meta:user-defined meta:name="OVERHEIDop.versieInformatie"/>
  </office:meta>
</office:document-meta>
</file>