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invalid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artus</text:span>
            <text:span text:style-name="nadrukvet"> van de Walstraat</text:span>
            <text:span text:style-name="nadrukvet"> ter hoogte van huisnummers </text:span>
            <text:span text:style-name="nadrukvet">10</text:span>
            <text:span text:style-name="nadrukvet"> en 12</text:span>
            <text:span text:style-name="nadrukvet">,</text:span>
            <text:span text:style-name="nadrukvet"> te </text:span>
            <text:span text:style-name="nadrukvet">Ochten</text:span>
          </text:p>
            <text:p text:style-name="common-al">
            <text:span text:style-name="nadrukvet">1. Aanleiding tot het besluit</text:span>
          </text:p>
            <text:p text:style-name="common-al">Naar aanleiding van verzoeken uit de buurt om bovengenoemde invalidenparkeerplaats op te heffen vanwege een zeer beperkt gebruik is nut- en noodzaak van bovengenoemde invalidenparkeerplaats onderzocht. Hierbij is omwonenden middels een bewonersbrief gevraagd of er bezwaren zijn tegen het verwijderen van deze invalidenparkeerplaats. Hierop zijn geen bezwaren geuit. Daarnaast is er geen directe relatie gevonden tussen deze invalidenparkeerplaats en een noemenswaardige openbare bestemming in de nabije omgeving. </text:p>
            <text:p text:style-name="common-al">Omdat nut en noodzaak van deze invalidenparkeerplaats niet evident is en er tevens vanuit de omgeving een wens is om deze invalidenparkeerplaats te verwijderen neemt de gemeente Neder-Betuwe onderstaand besluit om de invalidenparkeerplaats op te heffen.</text:p>
            <text:p text:style-name="common-al"/>
            <text:p text:style-name="common-al">
            <text:span text:style-name="nadrukvet">2. Overwegingen</text:span>
          </text:p>
            <text:p text:style-name="common-al">• Situatieschets</text:p>
            <text:p text:style-name="common-al">De parkeerplaats is gelegen ter hoogte van de Bartus van de Walstraat te Ochten, ter hoogte van huisnummer 10.</text:p>
            <text:p text:style-name="common-al">• Verkeersbelang (artikel 2 WVW)</text:p>
            <text:p text:style-name="common-al">Om de vrijheid van het verkeer zoveel mogelijk te waarborgen, is het wenselijk om geen parkeerplaatsen onnodig toe te wijzen aan specifieke gebruikers. </text:p>
            <text:p text:style-name="common-al">Invalidenparkeerplaatsen zijn bedoeld om personen die invalide zijn de gelegenheid te bieden om dicht nabij huis of een openbare voorziening te parkeren. Nabij woningen worden parkeerplaatsen op kenteken verstrekt als dit noodzakelijk is in het belang van een invalide bestuurder. In bovengenoemd geval is hier geen sprake van. Dit betreft een openbare parkeerplaats. </text:p>
            <text:p text:style-name="common-al">Deze parkeerplaatsen dienen de bereikbaarheid van openbare gebouwen voor invaliden te bevorderen. In de directe omgeving is geen ingang van een openbare voorziening aanwezig. Voor de ingang van het verzorgingstehuis is een andere openbare invalideparkeerplaats aanwezig.</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Door het verwijderen van deze gehandicaptenparkeerplaats neemt de parkeerdruk in de omgeving van de Bartus de Walstraat 10 licht af. Deze afname komt ten goede van het algemene belang van bezoekers en omwonenden.</text:p>
            <text:p text:style-name="common-al">Omdat er geen duidelijke relatie is tussen deze invalidenparkeerplaats en de bereikbaarheid van een openbare voorziening is de verwachting dat mogelijke invalide personen geen zwaarwegend nadeel zullen hebben van het intrekken van deze invalidenparkeerplaats. Het is immers niet duidelijk welke groep gebruikers de parkeerplaats dient en of men met deze parkeerplaats wel degelijk dichter bij de bestemming kan parkeren.</text:p>
            <text:p text:style-name="common-al"/>
            <text:p text:style-name="common-al">
            <text:span text:style-name="nadrukvet">3. Juridische grondslag</text:span>
          </text:p>
            <text:p text:style-name="common-al">• Verkeersbesluit vereist</text:p>
            <text:p text:style-name="common-al">Artikel 12 BABW lid a bepaalt dat voor het verwijderen van het bord E6 (gehandicaptenparkeerplaats) een verkeersbesluit noodzakelijk is.</text:p>
            <text:p text:style-name="common-al">• Bevoegdheid</text:p>
            <text:p text:style-name="common-al">De betreffende weg is i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span text:style-name="nadrukvet">4. Overig</text:span>
          </text:p>
            <text:p text:style-name="common-al">• Zonale toepassing</text:p>
            <text:p text:style-name="common-al">Er is geen sprake van zonale toepassing.</text:p>
            <text:p text:style-name="common-al">• Onderborden</text:p>
            <text:p text:style-name="common-al">Er is geen sprake van de aanwezigheid van onderborden.</text:p>
            <text:p text:style-name="common-al"/>
            <text:p text:style-name="common-al">
            <text:span text:style-name="nadrukvet">5. Overleg</text:span>
          </text:p>
            <text:p text:style-name="common-al">• Overleg met politie</text:p>
            <text:p text:style-name="common-al">Overeenkomstig artikel 24 van het BABW heeft op - het overleg plaatsgevonden met de verkeersadviseur van politie-eenheid Oost-Nederland, district Gelderland-Zuid. Hij bracht hierover op 15 augustus 2018 een positief advies uit.</text:p>
            <text:p text:style-name="common-al"/>
            <text:p text:style-name="common-al">• Overleg met bevoegd gezag andere wegen</text:p>
            <text:p text:style-name="common-al">Het verkeersbesluit is niet van invloed op wegen die in het beheer zijn van andere wegbeheerders.</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span text:style-name="nadrukvet">6. Bekendmaking</text:span>
          </text:p>
            <text:p text:style-name="common-al">• Publicatie</text:p>
            <text:p text:style-name="common-al">Het verkeersbesluit wordt bekendgemaakt door middel van een publicatie in de digitale Staatscourant en wel binnen 3 weken na vaststelling van het besluit.</text:p>
            <text:p text:style-name="common-al"/>
            <text:p text:style-name="common-al">
            <text:span text:style-name="nadrukvet">7. Inwerkingtreding en plaatsing borden</text:span>
          </text:p>
            <text:p text:style-name="common-al">• Inwerkingtreding verkeersteken</text:p>
            <text:p text:style-name="common-al">Er is sprake van een verkeersbesluit op grond van artikel 15 lid 1 WVW. Op grond van artikel 3.40 Awb treedt dit in werking nadat het bekendgemaakt is. </text:p>
            <text:p text:style-name="common-al">• Verwijdering borden</text:p>
            <text:p text:style-name="common-al">Het betreffende bord wordt zo spoedig mogelijk verwijderd.</text:p>
            <text:p text:style-name="common-al"/>
            <text:p text:style-name="common-al">
            <text:span text:style-name="nadrukvet">8. Besluit</text:span>
          </text:p>
            <text:p text:style-name="common-al">Burgemeester en wethouders nemen op grond van het bovenstaande, het volgende verkeersbesluit: </text:p>
            <text:list text:style-name="id1-3-2-2-1-50">
              <text:list-item text:style-override="id1-3-2-2-1-50-1">
                <text:number>a)</text:number>
                <text:p text:style-name="al">In de Bartus van de Walstraat te Ochten de invalidenparkeerplaats, gelegen ter hoogte van huisnummers 10 en 12, op te heffen waardoor deze parkeerplaats weer voor eenieder te gebruiken zal zijn.</text:p>
              </text:list-item>
              <text:list-item text:style-override="id1-3-2-2-1-50-2">
                <text:number>b)</text:number>
                <text:p text:style-name="al">in verband hiermee zal het bord E6 van bijlage 1 RVV 1990 verwijderd worden;</text:p>
                <text:p text:style-name="al"/>
              </text:list-item>
            </text:list>
            <text:p text:style-name="common-al">
            <text:span text:style-name="nadrukvet">9</text:span>
            <text:span text:style-name="nadrukvet">. 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common-al">
            <text:span text:style-name="nadrukvet">1</text:span>
            <text:span text:style-name="nadrukvet">0</text:span>
            <text:span text:style-name="nadrukvet">. 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Opheusden, 27 augustus 2018</text:p>
            <text:p text:style-name="common-al">namens burgemeester en wethouders van Neder-Betuwe,</text:p>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9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9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9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invalidenparkeerplaats</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94</meta:user-defined>
    <meta:user-defined meta:name="OVERHEIDop.StcrtID/DC.identifier">stcrt-2018-49094</meta:user-defined>
    <meta:user-defined meta:name="DCTERMS.alternative">Gemeente Neder-Betuwe - Verkeersbesluit voor het opheffen van een algemene invalidenparkeerplaats in de Bartus de Walstraat te Ochten. - Bartus de Walstraat Ochten, ter hoogte van huisnummers 10 en 12.</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Gemeente/DC.spatial">Neder-Betuwe</meta:user-defined>
    <meta:user-defined meta:name="OVERHEID.PostcodeHuisnummer/OVERHEIDop.postcodeHuisnummer">4051AK 8</meta:user-defined>
    <meta:user-defined meta:name="OVERHEIDop.woonplaats">Ochten</meta:user-defined>
    <meta:user-defined meta:name="OVERHEIDop.straatnaam">Bartus van de W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een algemene invalidenparkeerplaats in de Bartus de Walstraat te Och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161 435268</meta:user-defined>
    <meta:user-defined meta:name="OVERHEIDop.versieInformatie"/>
  </office:meta>
</office:document-meta>
</file>