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plaatsen gehandicaptenparkeerplaats Nieuwe Passeerdersstraat 2</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ection>
        </text:section>
        <text:section text:name="regeling-tekst_id1-3-2-2" text:style-name="regeling-tekst">
          <text:section text:name="tekst_id1-3-2-2-1" text:style-name="tekst">
            <text:p text:style-name="common-al">
            <text:span text:style-name="nadrukvet">Nummer </text:span>
            <text:span text:style-name="nadrukvet">CE1</text:span>
            <text:span text:style-name="nadrukvet">8-</text:span>
            <text:span text:style-name="nadrukvet">0324</text:span>
            <text:span text:style-name="nadrukvet">4</text:span>
            <text:span text:style-name="nadrukvet"> d.d. </text:span>
            <text:span text:style-name="nadrukvet">23 augustus 2018</text:span>
            <text:span text:style-name="nadrukvet"/>
            <text:span text:style-name="nadrukvet"/>
          </text:p>
            <text:p text:style-name="common-al"/>
            <text:p text:style-name="common-al">Het college van burgemeester en wethouders van Amsterdam </text:p>
            <text:p text:style-name="common-al"/>
            <text:p text:style-name="common-al">
            <text:span text:style-name="nadrukvet">Overwegingen ten aanzien van dit besluit</text:span>
          </text:p>
            <text:p text:style-name="common-al">Gelet op de bepalingen van de Wegenverkeerswet 1994 en het Reglement verkeersregels en verkeerstekens 1990,</text:p>
            <text:p text:style-name="common-al">Gelet op onderdeel l.1uit de Verordening op het lokaal bestuur behorende bevoegdhedenregister van het dagelijks alsmede onderdeel l.1 van het algemeen mandaatbesluit stadsdeel Centrum,</text:p>
            <text:p text:style-name="common-al">
            <text:span text:style-name="nadrukvet">Overwegende </text:span>
          </text:p>
            <text:list text:style-name="id1-3-2-2-1-9">
              <text:list-item text:style-override="id1-3-2-2-1-9-1">
                <text:number>•</text:number>
                <text:p text:style-name="al">dat de vergunninghouder met kenteken 76-LHK-9 in het bezit is van een gehandicaptenkaart “bestuurder”;</text:p>
              </text:list-item>
              <text:list-item text:style-override="id1-3-2-2-1-9-2">
                <text:number>•</text:number>
                <text:p text:style-name="al">dat er geen garage of oprit aanwezig is en dat er in de directe omgeving van de Nieuwe Passeerdersstraat 2 sprake is van een hoge parkeerdruk;</text:p>
              </text:list-item>
              <text:list-item text:style-override="id1-3-2-2-1-9-3">
                <text:number>•</text:number>
                <text:p text:style-name="al">dat vergunninghouder bijna niet mobiel is en dat het wenselijk is de vergunninghouderplaats 1 vak dichterbij de ingang te plaatsen;</text:p>
              </text:list-item>
              <text:list-item text:style-override="id1-3-2-2-1-9-4">
                <text:number>•</text:number>
                <text:p text:style-name="al">dat de aanvrager slecht ter been is en dat een parkeerplaats moet worden toegekend zo dicht mogelijk bij het woonadres Nieuwe Passeerdersstraat 2 een maximum van 100 meter van het woonadres van de aanvrager;</text:p>
              </text:list-item>
              <text:list-item text:style-override="id1-3-2-2-1-9-5">
                <text:number>•</text:number>
                <text:p text:style-name="al">dat voor het inrichten van een gehandicaptenparkeerplaats een verkeersbesluit genomen dient te worden; </text:p>
              </text:list-item>
              <text:list-item text:style-override="id1-3-2-2-1-9-6">
                <text:number>•</text:number>
                <text:p text:style-name="al">dat in onderstaand besluit de verkeerstekens zullen worden benoemd conform artikel 96 van het RVV 1990;</text:p>
              </text:list-item>
              <text:list-item text:style-override="id1-3-2-2-1-9-7">
                <text:number>•</text:number>
                <text:p text:style-name="al">met betrekking tot de in dit besluit genoemde maatregelen conform artikel 24 van het BABW overleg is gevoerd met de politie;</text:p>
              </text:list-item>
              <text:list-item text:style-override="id1-3-2-2-1-9-8">
                <text:number>•</text:number>
                <text:p text:style-name="al">het hierna genoemde weggedeelte onder beheer is van en gelegen is binnen de grenzen van stadsdeel Centrum.</text:p>
              </text:list-item>
            </text:list>
            <text:p text:style-name="common-al"/>
            <text:p text:style-name="tussenkopcur">BESLUIT</text:p>
            <text:list text:style-name="id1-3-2-2-1-12">
              <text:list-item text:style-override="id1-3-2-2-1-12-1">
                <text:number>1.</text:number>
                <text:p text:style-name="al">door het verplaatsen van het bord model E6 (Gehandicaptenparkeerplaats) van bijlage I van het Reglement Verkeersregels en Verkeerstekens 1990, voorzien van onderbord en verplaatsen van ondersteunende markeringen (RVV 1990) de bestaande gehandicaptenparkeerplaats te verplaatsen aan de van Nieuwe Passeerdersstraat 2 van parkeervaknummer 120370486633 (deze wordt opgeheven) naar parkeervaknummer 120375486635 uitsluitend bestemd voor het door vergunninghouder in gebruik zijnde motorvoertuig met kentekennummer 76-LHK-9;</text:p>
              </text:list-item>
              <text:list-item text:style-override="id1-3-2-2-1-12-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2-3">
                <text:number>3.</text:number>
                <text:p text:style-name="al">dit besluit in werking te laten treden zodra het bord en onderbord genoemd onder 1 geplaatst zijn;</text:p>
              </text:list-item>
            </text:list>
            <text:p text:style-name="common-al"/>
            <text:p text:style-name="common-al"/>
            <text:p text:style-name="common-al"/>
            <text:p text:style-name="common-al">Het college van burgemeester en wethouders van Amsterdam</text:p>
            <text:p text:style-name="common-al">namens hen het dagelijks bestuur van de bestuurscommissie van stadsdeel Centrum</text:p>
            <text:p text:style-name="common-al">namens deze,</text:p>
            <text:p text:style-name="common-al">Iris Reuselaars</text:p>
            <text:p text:style-name="common-al"/>
            <text:p text:style-name="common-al"/>
            <text:p text:style-name="common-al">Afdelingshoofd Schoon en Heel</text:p>
            <text:p text:style-name="common-al"/>
            <text:p text:style-name="tussenkopcur">MEDEDELINGEN</text:p>
            <text:p text:style-name="common-al">Bezwaar- of beroepsclausule</text:p>
            <text:p text:style-name="common-al">Belanghebbenden kunnen op grond van artikel 7:1 van de Algemene wet bestuursrecht, binnen zes weken na de datum van publicatie een gemotiveerd bezwaar maken tegen dit besluit.</text:p>
            <text:p text:style-name="common-al"/>
            <text:p text:style-name="common-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Het algemeen bestuur stelt het op prijs als u een kopie van uw bezwaarschrift faxt naar nummer 020 256 4433.</text:p>
            <text:p text:style-name="common-al"/>
            <text:p text:style-name="common-al">U stuurt uw bezwaarschrift naar:</text:p>
            <text:p text:style-name="common-al">Algemeen bestuur van de bestuurscommissie voor stadsdeel Centrum</text:p>
            <text:p text:style-name="common-al">Juridische Zaken</text:p>
            <text:p text:style-name="common-al">Postbus 202</text:p>
            <text:p text:style-name="common-al">1000 AE Amsterdam</text:p>
            <text:p text:style-name="common-al"/>
            <text:p text:style-name="common-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common-al"/>
            <text:p text:style-name="common-al">Origineel aan:</text:p>
            <text:p text:style-name="common-al">Informatievoorziening IDB</text:p>
            <text:p text:style-name="common-al"/>
            <text:p text:style-name="common-al">Afschrift aan : </text:p>
            <text:p text:style-name="common-al">RvE Dienstverlening/Vergunningen (regulier) </text:p>
            <text:p text:style-name="common-al">Informatievoorziening/Functioneel en Gegevensbeheer </text:p>
            <text:p text:style-name="common-al">RvE Dienstverlening/Algemeen en sociaal loket </text:p>
            <text:p text:style-name="common-al">Gebiedsmanagement</text:p>
            <text:p text:style-name="common-al">Schoon &amp; Heel Procesunit </text:p>
            <text:p text:style-name="common-al">Politie regionale eenheid Amsterdam </text:p>
            <text:p text:style-name="common-al">Dienst Stadstoezicht </text:p>
            <text:p text:style-name="common-al">Stichting Gehandicapten Overleg Amsterdam </text:p>
            <text:p text:style-name="last-al">ENFB</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089</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089</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089</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erplaatsen gehandicaptenparkeerplaats Nieuwe Passeerdersstraat 2</meta:user-defined>
    <meta:user-defined meta:name="OVERHEIDop.doctype">Officiële Publicaties, versie 1.1</meta:user-defined>
    <meta:user-defined meta:name="DCTERMS.W3CDTF/OVERHEIDop.jaargang">2018</meta:user-defined>
    <meta:user-defined meta:name="DCTERMS.W3CDTF/DCTERMS.available">2018-08-29</meta:user-defined>
    <meta:user-defined meta:name="OVERHEIDop.publicationIssue">49089</meta:user-defined>
    <meta:user-defined meta:name="OVERHEIDop.StcrtID/DC.identifier">stcrt-2018-49089</meta:user-defined>
    <meta:user-defined meta:name="DCTERMS.alternative">Gemeente Amsterdam - verplaatsen gehandicaptenparkeerplaats Nieuwe Passeerdersstraat 2 - Nieuwe Passeerdersstraat 2</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16XP 100</meta:user-defined>
    <meta:user-defined meta:name="OVERHEIDop.woonplaats">Amsterdam</meta:user-defined>
    <meta:user-defined meta:name="OVERHEIDop.straatnaam">Nieuwe Passeerders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plaatsen gehandicaptenparkeerplaats Nieuwe Passeerdersstraat 2</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0407 486647</meta:user-defined>
    <meta:user-defined meta:name="OVERHEIDop.versieInformatie"/>
  </office:meta>
</office:document-meta>
</file>