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7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Sint Franciscus Vlietland Groep en Quirem Medical B.V.</text:h>
      <text:p text:style-name="ifm_p_mt.4.23mm_ifm">De op 22 oktober 2012 aan Stichting Sint Franciscus Gasthuis verleende vergunning met nummer 2012/0641-07, laatstelijk gewijzigd op 1 december 2016, met nummer 2016/0697-12, en verleend aan Stichting Sint Franciscus Vlietland Groep, gevestigd te Rotterdam, en Quirem Medical B.V., gevestigd te Deventer, wordt gewijzigd. Aan de vergunning worden handelingen toegevoegd met ioniserende straling uitzendende toestellen, ingekapselde bronnen en open radioactieve stoffen in het kader van medisch-wetenschappelijk onderzoek en worden handelingen toegevoegd met ioniserende straling uitzendende toestellen ten behoeve van de kwaliteitscontrole van loodschorten binnen de locaties van Sint Franciscus Vlietland Groep, gelegen aan de Kleiweg 500 te Rotterdam en gelegen aan de Boerhaavestraat 19 te Berkel en Rodenrijs. Tevens wordt het aantal ioniserende straling uitzendende toestellen binnen de locatie gelegen aan de Kleiweg 500 te Rotterdam opgehoogd.</text:p>
      <text:p text:style-name="ifm_p_ifm"><text:span text:style-name="ifm_span_font.underline_ifm">Kenmerk: 2018/0232-07</text:span></text:p>
      <text:p text:style-name="ifm_p_ifm"><text:span text:style-name="ifm_span_font.underline_ifm">Verzenddatum: 22 augustus 2018</text:span></text:p>
      <text:h text:style-name="ifm_p_font.bold-italic_mt.5.08mm_page.keep-with-next_ifm" text:outline-level="5">Stichting Sint Franciscus Vlietland Groep</text:h>
      <text:p text:style-name="ifm_p_mt.4.23mm_ifm">De op 12 november 2008 aan Stichting Vlietland Ziekenhuis, gevestigd te Schiedam, verleende vergunning met nummer 2008/2132-06, laatstelijk gewijzigd op 21 september 2016, met nummer 2016/0788-07, en verleend aan Stichting Sint Franciscus Vlietland Groep, gevestigd te Rotterdam, wordt gewijzigd. Aan de vergunning worden handelingen toegevoegd met ioniserende straling uitzendende toestellen, ingekapselde bronnen en open radioactieve stoffen in het kader van medisch-wetenschappelijk onderzoek binnen de locaties van Sint Franciscus Vlietland Groep, gelegen aan het Vlietlandplein 2 te Schiedam en gelegen aan de Stelle 2-12 te Hoogvliet.</text:p>
      <text:p text:style-name="ifm_p_ifm"><text:span text:style-name="ifm_span_font.underline_ifm">Kenmerk: 2018/0233-07</text:span></text:p>
      <text:p text:style-name="ifm_p_ifm"><text:span text:style-name="ifm_span_font.underline_ifm">Verzenddatum: 22 augustus 2018</text:span></text:p>
      <text:h text:style-name="ifm_p_font.bold-italic_mt.5.08mm_page.keep-with-next_ifm" text:outline-level="5">Dreamline B.V.</text:h>
      <text:p text:style-name="ifm_p_mt.4.23mm_ifm">Aan Dreamline B.V., gevestigd te Bergen op Zoom, wordt voor onbepaalde tijd vergunning verleend voor het verrichten van handelingen met ioniserende straling uitzendende toestellen, ten behoeve van veterinaire diagnostiek binnen de locatie van De Verwijskliniek, gelegen aan de Laan van Hildernisse-Noord 8/8A te Bergen op Zoom.</text:p>
      <text:p text:style-name="ifm_p_ifm"><text:span text:style-name="ifm_span_font.underline_ifm">Kenmerk</text:span>: 2018/0248-07</text:p>
      <text:p text:style-name="ifm_p_ifm"><text:span text:style-name="ifm_span_font.underline_ifm">Verzenddatum</text:span>: 22 augustus 2018</text:p>
      <text:h text:style-name="ifm_p_font.bold-italic_mt.5.08mm_page.keep-with-next_ifm" text:outline-level="5">Gunvor Petroleum Rotterdam B.V.</text:h>
      <text:p text:style-name="ifm_p_mt.4.23mm_ifm">De aan Kuwait Petroleum Europoort B.V., gevestigd aan de Moezelweg 255 te Europoort Rotterdam, verleende vergunning met nummer 2006/5559-05, voor het laatst gewijzigd op 27 januari 2017 met nummer 2016/1245-07, en verleend aan Gunvor Petroleum Rotterdam B.V., wordt gewijzigd, in verband met het verlagen van het aantal radioactieve bronnen.</text:p>
      <text:p text:style-name="ifm_p_ifm">Kenmerk: <text:span text:style-name="ifm_span_font.underline_ifm">2018/0134-09</text:span></text:p>
      <text:p text:style-name="ifm_p_ifm">Datum: <text:span text:style-name="ifm_span_font.underline_ifm">22 augustus 2018</text:span></text:p>
      <text:h text:style-name="ifm_p_font.bold-italic_mt.5.08mm_page.keep-with-next_ifm" text:outline-level="5">Stichting Haaglanden Medisch Centrum</text:h>
      <text:p text:style-name="ifm_p_mt.4.23mm_ifm">De op 24 januari 2014 aan Stichting Medisch Centrum Haaglanden en Bronovo-Nebo, beide gevestigd te Den Haag, verleende vergunning met nummer 2013/1064-08, laatstelijk gewijzigd op 10 oktober 2016 met nummer 2016/1022-05, en verleend aan Stichting Haaglanden Medisch Centrum, gevestigd te Den Haag, wordt gewijzigd in verband met het toepassen van ingekapselde implanteerbare radioactieve bronnen jodium-125 in de vorm van zaadjes, voor het lokaliseren van niet-palpabele tumoren en klieren bij patiënten.</text:p>
      <text:p text:style-name="ifm_p_ifm">Kenmerk: <text:span text:style-name="ifm_span_font.underline_ifm">2018/0187-06</text:span></text:p>
      <text:p text:style-name="ifm_p_ifm">Datum: <text:span text:style-name="ifm_span_font.underline_ifm">24 augustus 2018</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077</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077</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en van de Autoriteit Nucleaire Veiligheid en Stralingsbescherming op grond van de Kernenergiewet</meta:user-defined>
    <meta:user-defined meta:name="DCTERMS.W3CDTF/DCTERMS.available">2018-08-30</meta:user-defined>
    <meta:user-defined meta:name="OVERHEIDop.Ruimtelijkplan/OVERHEIDop.bekendmakingBetreffendePlan"/>
  </office:meta>
</office:document-meta>
</file>