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ewem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het bestemmingsplan Usquert gedeeltelijk te herzien. Dit in verband met plannen van de Woningstichting De Delthe om, in het kader van de herstructurering, aan de Biewemastraat te Usquert een deel van de woningvoorraad te vervangen voor 8 nieuwe levensloopbestendige woningen. De nieuwe woningen voldoen aan de huidige wensen op het gebied van wooncomfort en worden aardbevingsbestendig uitgevoerd. Het stedenbouwkundig ontwerp wijkt af van de huidige situering, waardoor de bouw van de nieuwe woningen in strijd is met het bestemmingsplan Usquert. Er is voor dit gebied een nieuw bestemmingsplan opgesteld die de bouw van deze 8 woningen mogelijk maakt. De woningen worden ingepast in de bestaande stedelijke structuur. </text:p>
            <text:p text:style-name="tussenkopcur">
            <text:span text:style-name="nadrukvet">Ter inzage</text:span>
          </text:p>
            <text:p text:style-name="common-al">
            <text:span text:style-name="nadrukcur">Artikel 3.8 Wet ruimtelijke ordening</text:span>
          </text:p>
            <text:p text:style-name="common-al">Van 31 augustus 2018 tot en met 11 oktober 2018 ligt het ontwerp van het bestemmingsplan Biewemastraat ter inzage bij de publieksbalie van het gemeentehuis, Hoofdstraat-West 1 in Uithuizen. U kunt het bestemmingsplan ook downloaden van <text:a xlink:href="http://www.eemsmond.nl/" xlink:type="simple">www.eemsmond.nl</text:a>. </text:p>
            <text:p text:style-name="tussenkopcur">
            <text:span text:style-name="nadrukvet">Zienswijzen</text:span>
          </text:p>
            <text:p text:style-name="last-al">Tot en met donderdag 11 oktober 2018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Ruimtelijke Ontwikkeling via (0595 437555). Bij afwezigheid kunt u contact opnemen met Bouwe Luurtsema (0595 437 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5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5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5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iewemastraat</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059</meta:user-defined>
    <meta:user-defined meta:name="OVERHEIDop.StcrtID/DC.identifier">stcrt-2018-49059</meta:user-defined>
    <meta:user-defined meta:name="OVERHEID.TaxonomieBeleidsagenda/OVERHEID.category">Ruimte en infrastructuur | Organisatie en beleid</meta:user-defined>
    <meta:user-defined meta:name="OVERHEID.Gemeente/DC.spatial">Eemsmond</meta:user-defined>
    <meta:user-defined meta:name="OVERHEIDop.Ruimtelijkplan/OVERHEIDop.bekendmakingBetreffendePlan">NL.IMRO.1651.15BPBiewemastraat-03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