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verheid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het bestemmingsplan Uithuizen gedeeltelijk te herzien. Dit in verband met plannen voor het realiseren van maximaal 10 woon-werkkavels voor kleinschalige bedrijvigheid. Deze herontwikkeling past niet binnen het geldende bestemmingsplan. Om de ontwikkeling juridisch-planologisch mogelijk te maken is een herziening van het bestemmingsplan noodzakelijk voor dit gebied. </text:p>
            <text:p text:style-name="tussenkopcur">
            <text:span text:style-name="nadrukvet">Ter inzage</text:span>
          </text:p>
            <text:p text:style-name="common-al">
            <text:span text:style-name="nadrukcur">Artikel 3.8 Wet ruimtelijke ordening</text:span>
          </text:p>
            <text:p text:style-name="common-al">Van 31 augustus 2018 tot en met 11 oktober 2018 ligt het ontwerp van het bestemmingsplan Nijverheidsweg ter inzage bij de publieksbalie van het gemeentehuis, Hoofdstraat-West 1 in Uithuizen. U kunt het bestemmingsplan ook downloaden van <text:a xlink:href="http://www.eemsmond.nl/" xlink:type="simple">www.eemsmond.nl</text:a>.</text:p>
            <text:p text:style-name="tussenkopcur">
            <text:span text:style-name="nadrukvet">Zienswijzen</text:span>
          </text:p>
            <text:p text:style-name="last-al">Tot en met donderdag 11 oktober 2018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7555). Bij afwezigheid kunt u contact opnemen met Bart Moes (0595 437 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5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5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5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jverheidsweg</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055</meta:user-defined>
    <meta:user-defined meta:name="OVERHEIDop.StcrtID/DC.identifier">stcrt-2018-49055</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BP04Nijverheidsweg-03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