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en vvgb, bouwen van een woning, De Noord 24, gemeente Ilp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Awb maken burgemeester en wethouders van Waterland bekend dat zij voornemens zijn om met toepassing van artikel 2.12 lid 1 sub a onder 3 Wabo af te wijken van het bestemmingsplan ‘Kernen Waterland 2013’ en omgevingsvergunning te verlenen voor het bouwen van een woning op het adres De Noord 24 te Ilpendam, kadastraal bekend als sectie E nummer 962.</text:p>
            <text:p text:style-name="common-al">Het ontwerpbesluit, het ontwerp van de verklaring van geen bedenkingen van de raad en de bijbehorende stukken liggen gedurende zes weken van 31 augustus 2018 tot 12 oktober 2018 ter inzage in het gemeentehuis aan de Pierebaan 3 te Monnickendam. </text:p>
            <text:p text:style-name="common-al">Gedurende de inzagetermijn kan een ieder schriftelijke zienswijzen omtrent het ontwerpbesluit indienen t.a.v. het college van burgemeester en wethouders van de gemeente Waterland, postbus 1000, 1140 BA Monnickendam. Tevens bestaat de mogelijkheid tot het mondeling indienen van een zienswijze, na telefonische afspraak. Voor het maken van een afspraak kunt u contact opnemen via telefoonnummer 0299-658585.</text:p>
            <text:p text:style-name="common-al">De openingstijden van het gemeentehuis zijn maandag, dinsdag, donderdag en vrijdag van 9.00 tot 12.30 uur, woensdag van 8.00 tot 16.00 uur en donderdag van 18.00 tot 20.00 uur;</text:p>
            <text:p text:style-name="common-al">Waterland, 30 augustus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5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05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n vvgb, bouwen van een woning, De Noord 24, gemeente Ilpendam</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053</meta:user-defined>
    <meta:user-defined meta:name="OVERHEIDop.StcrtID/DC.identifier">stcrt-2018-49053</meta:user-defined>
    <meta:user-defined meta:name="OVERHEID.TaxonomieBeleidsagenda/OVERHEID.category">Huisvesting | Organisatie en beleid</meta:user-defined>
    <meta:user-defined meta:name="OVERHEIDop.Ruimtelijkplan/OVERHEIDop.bekendmakingBetreffendePlan">NL.IMRO.0852.PBKILdenoord24018-on01</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452PT 24</meta:user-defined>
    <meta:user-defined meta:name="OVERHEIDop.woonplaats">Ilpendam</meta:user-defined>
    <meta:user-defined meta:name="OVERHEIDop.straatnaam">De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570 497573</meta:user-defined>
    <meta:user-defined meta:name="OVERHEIDop.versieInformatie"/>
  </office:meta>
</office:document-meta>
</file>