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Schaap Bio-energie tot het oprichten van haar aan de Agriport ong. (WRG03 sectie D perceel 677 en 678) te Middenmeer gelegen inrichting AgriCircle A7. Het betreft een industriële biogasinstallatie voor de verwerking van mest en biomassa, om zodoende duurzame energieproducten (groen gas, elektriciteit, warmte) op te wekken en meststoffen te produceren. </text:p>
            <text:p text:style-name="common-al"/>
            <text:p text:style-name="common-al">Aanvrager: AgriCircle A7 B.V.</text:p>
            <text:p text:style-name="common-al">Zaaknummer: 742560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op afspraak telefoonnummer 023-514 33 31);</text:p>
            <text:p text:style-name="common-al">- Gemeente Hollands Kroon, De Verwachting 1 te Anna Paulowna.</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4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4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4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45</meta:user-defined>
    <meta:user-defined meta:name="OVERHEIDop.StcrtID/DC.identifier">stcrt-2018-490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775TA 161</meta:user-defined>
    <meta:user-defined meta:name="OVERHEIDop.woonplaats">Middenmeer</meta:user-defined>
    <meta:user-defined meta:name="OVERHEIDop.straatnaam">Agripo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467 530038</meta:user-defined>
    <meta:user-defined meta:name="OVERHEIDop.versieInformatie"/>
  </office:meta>
</office:document-meta>
</file>