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n ontwerp omgevingsverguning Ike Buorren 1 Droge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ontwerp wijzigingsplan ‘Drogeham – Ike Buorren’ geeft een regeling voor het realiseren van 18 appartementen met bijbehorende bergingen en parkeergelegenheid. Voor het realiseren van de appartementen is ook een omgevingsvergunning noodzakelijk.</text:p>
            <text:p text:style-name="common-al"/>
            <text:p text:style-name="common-al">
            <text:span text:style-name="nadrukondlijn">Coördinatieregeling</text:span>
          </text:p>
            <text:p text:style-name="common-al">Op 22 november 2012 heeft de gemeenteraad de Coördinatieverordening gemeente Achtkarspelen vastgesteld. Hierin is bepaald dat, onder andere, een wijzigingsplan en omgevingsvergunning gecoördineerd behandeld kunnen worden. Dit betekent dat voor de aanvraag omgevingsvergunning dezelfde procedure wordt gevolgd als voor het wijzigingsplan. Zowel het ontwerp wijzigingsplan en de ontwerp omgevingsvergunning liggen gelijktijdig ter inzage. </text:p>
            <text:p text:style-name="common-al">
            <text:span text:style-name="nadrukondlijn"/>
          </text:p>
            <text:p text:style-name="common-al">
            <text:span text:style-name="nadrukondlijn">Ter inzage</text:span>
          </text:p>
            <text:p text:style-name="common-al">Vanaf 1 februari tot en met 14 maart 2018 liggen het ontwerp-wijzigingsplan en de ontwerp-omgevingsvergunning ter inzage.  </text:p>
            <text:p text:style-name="common-al">De plannen kunt u inzien:</text:p>
            <text:p text:style-name="common-al">- in het Klant Contact Centrum tijdens de openingstijden van het gemeentehuis en;</text:p>
            <text:p text:style-name="common-al">
            <text:span text:style-name="nadrukvet">-</text:span> via onze website<text:span text:style-name="nadrukvet"> </text:span>.</text:p>
            <text:p text:style-name="common-al">Het ontwerpbestemmingsplan is ook in te zien via www.ruimtelijkeplannen.nl (planID NL.IMRO.0059.WPDhIkeBuorren17-ON01). </text:p>
            <text:p text:style-name="common-al"/>
            <text:p text:style-name="common-al">
            <text:span text:style-name="nadrukondlijn">Zienswijzen</text:span>
          </text:p>
            <text:p text:style-name="common-al">Tot en met 14 maart 2018 kunt u uw zienswijze kenbaar maken. U kunt een brief of e-mail sturen of een afspraak maken voor een mondelinge zienswijze. Uw brief of e-mail moet voorzien zijn van uw naam, adres en woonplaats en een motivering van uw zienswijze.</text:p>
            <text:p text:style-name="common-al">Brief: Een zienswijze stuurt u naar de gemeenteraad van de gemeente Achtkarspelen, Postbus 2, 9285 ZV Buitenpost.</text:p>
            <text:p text:style-name="common-al">E-mail: Een zienswijze per e-mail verstuurt u naar gemeente@achtkarspelen.nl</text:p>
            <text:p text:style-name="common-al">Mondeling: Voor het indienen van een mondelinge zienswijze maakt u een afspraak voor 28 februari.</text:p>
            <text:p text:style-name="common-al"/>
            <text:p text:style-name="common-al">
            <text:span text:style-name="nadrukondlijn">Meer informatie</text:span>
          </text:p>
            <text:p text:style-name="last-al">Voor het maken van een afspraak of voor meer informatie kunt u contact opnemen met Freja van der Lugt van de afdeling Ontwikkeling,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31 januari 2018</text:span>
            <text:span text:style-name="datum"/>
          </text:p>
          </text:section>
          <text:section text:name="ondertekening_id1-3-2-2-2">
            <text:p><text:span text:style-name="functie">Het college van burgemeester en wethouders</text:span></text:p>
            <text:p><text:span text:style-name="ondertekening_naam">
            <text:span text:style-name="voornaam">G. Gerbrandy, burgemeester</text:span>
            <text:span text:style-name="achternaam">mr.drs. E.H.C. van der Laan,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en ontwerp omgevingsverguning Ike Buorren 1 Drogeham</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03</meta:user-defined>
    <meta:user-defined meta:name="OVERHEIDop.StcrtID/DC.identifier">stcrt-2018-4903</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DhIkeBuorren17-ON01</meta:user-defined>
    <meta:user-defined meta:name="DCTERMS.abstract">Ontwerp-wijzigingsplan gecoördineerd met ontwerp-omgevingsvergunning voor de bouw van 18 appartementen in 2 lagen.</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9HP 6</meta:user-defined>
    <meta:user-defined meta:name="OVERHEIDop.woonplaats">Drogeham</meta:user-defined>
    <meta:user-defined meta:name="OVERHEIDop.straatnaam">Ike Buorr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17 579726</meta:user-defined>
    <meta:user-defined meta:name="OVERHEIDop.versieInformatie"/>
  </office:meta>
</office:document-meta>
</file>