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anpassingen aan het opstelterrein, te Lelystad (dossiernr. L201705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de realisatie van de aanpassingen aan het opstelterrein op perceelnummer 747 H, aan de Houtribweg te Lelystad. Op deze aanvraag is de uitgebreide procedure van toepassing. </text:p>
            <text:p text:style-name="common-al">De omgevingsvergunning en de aanvraag met de bijbehorende stukken liggen met ingang van donderdag 30 augustus 2018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an het ontwerp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anpassingen aan het opstelterrein, te Lelystad (dossiernr. L20170501)</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26</meta:user-defined>
    <meta:user-defined meta:name="OVERHEIDop.StcrtID/DC.identifier">stcrt-2018-49026</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9-VG01</meta:user-defined>
    <meta:user-defined meta:name="OVERHEIDop.referentienummer">L201705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