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beschikking TNO Waalsdorperweg, Oude Waalsdorperweg 63, ’s-Gravenhage,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TNO Waalsdorperweg</text:p>
      <text:p text:style-name="ifm_p_ifm">Locatie: Oude Waalsdorperweg 63, 2597 AK ‘s-Gravenhage</text:p>
      <text:p text:style-name="ifm_p_ifm">Activiteit: Handmatige selectielijst</text:p>
      <text:p text:style-name="ifm_p_ifm">Voor: Het kappen van een aantal bomen in twee binnentuinen</text:p>
      <text:p text:style-name="ifm_p_ifm">Aanvraagdatum: 7 november 2017</text:p>
      <text:p text:style-name="ifm_p_ifm">Bekendmaking: 24 januari 2018</text:p>
      <text:p text:style-name="ifm_p_ifm">Zaaknummer: 2017/0183</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02</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02</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beschikking TNO Waalsdorperweg, Oude Waalsdorperweg 63, ’s-Gravenhag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8-4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Kennisgeving van rechtswege verleende beschikking TNO Waalsdorperweg, Oude Waalsdorperweg 63, ’s-Gravenhage, Inspectie Leefomgeving en Transport</meta:user-defined>
    <meta:user-defined meta:name="DCTERMS.W3CDTF/DCTERMS.available">2018-02-07</meta:user-defined>
    <meta:user-defined meta:name="OVERHEIDop.Ruimtelijkplan/OVERHEIDop.bekendmakingBetreffendePlan"/>
  </office:meta>
</office:document-meta>
</file>