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n1</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kennisgeving Onteigening van onroerende zaken in de gemeente Zeist</text:h>
      <text:h text:style-name="ifm_p_font.bold_mt.7.4mm_page.keep-with-next_ifm" text:outline-level="4">Rijkswaterstaat Corporate Dienst</text:h>
      <text:p text:style-name="ifm_p_mt.4.23mm_ifm">In de Staatscourant van 17 januari 2018 is bekendgemaakt dat in de Staatscourant van 10 januari 2018, nr. 70350, is gepubliceerd het koninklijk besluit van 15 november 2017, nr. 2017001975, tot aanwijzing van onroerende zaken ter onteigening voor de realisatie van deelproject 2b van het project stationsgebied Driebergen-Zeist, te weten de aanpassing van wegen, fietspaden en voetpaden aan en nabij de Hoofdstraat, de Breullaan, de Driebergseweg, de Koeburgweg en de Odijkerweg, tussen km 0.015 tot en met km 0.317, met bijkomende werken in de gemeente Zeist.</text:p>
      <text:p text:style-name="ifm_p_mt.3.7mm_ifm">Gebleken is dat abusievelijk een onjuist nummer van de Staatscourant van 10 januari 2018 waarin het koninklijk besluit is gepubliceerd is vermeld. Het juiste nummer van de Staatscourant is nr. 49.</text:p>
      <text:p text:style-name="ifm_p_mt.3.7mm_ifm">De herziene tekst luidt als volgt:</text:p>
      <text:p text:style-name="ifm_p_mt.3.7mm_ifm">In de Staatscourant van 17 januari 2018 is bekendgemaakt dat in de Staatscourant van 10 januari 2018, nr. 49, is gepubliceerd het koninklijk besluit van 15 november 2017, nr. 2017001975, tot aanwijzing van onroerende zaken ter onteigening voor de realisatie van deelproject 2b van het project stationsgebied Driebergen-Zeist, te weten de aanpassing van wegen, fietspaden en voetpaden aan en nabij de Hoofdstraat, de Breullaan, de Driebergseweg, de Koeburgweg en de Odijkerweg, tussen km 0.015 tot en met km 0.317, met bijkomende werken in de gemeente Ze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9-n1</text:span><text:tab/>29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9-n1</text:span><text:tab/>29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kennisgeving Onteigening van onroerende zaken in de gemeente Zeist</dc:title>
    <meta:user-defined meta:name="OVERHEIDop.DienstAgentschapInstellingOfProject/DC.creator">Rijkswaterstaat</meta:user-defined>
    <meta:user-defined meta:name="OVERHEIDop.versieInformatie">Rectificatie</meta:user-defined>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9-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kennisgeving Onteigening van onroerende zaken in de gemeente Zeist</meta:user-defined>
    <meta:user-defined meta:name="OVERHEIDop.versienummer">n1</meta:user-defined>
    <meta:user-defined meta:name="DCTERMS.W3CDTF/DCTERMS.available">2018-01-29</meta:user-defined>
  </office:meta>
</office:document-meta>
</file>