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8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augustus 2018, kenmerk 1409809-180131-PG, houdende intrekking van de Regeling financieel beheer ZorgOnderzoek Nederland van 11 mei 2000</text:h>
      <text:p text:style-name="ifm_p_mt.7.4mm_ifm">De Minister van Volksgezondheid, Welzijn en Sport;</text:p>
      <text:p text:style-name="ifm_p_mt.3.7mm_ifm">Gelet op artikel 16 van de Wet op de organisatie ZorgOnderzoek Nederland;</text:p>
      <text:p text:style-name="ifm_p_mt.3.7mm_indent.0mm_ifm">Besluit:</text:p>
      <text:h text:style-name="ifm_p_font.bold_mt.5.08mm_page.keep-with-next_ifm" text:outline-level="2">ARTIKEL<text:s/>I<text:s/></text:h>
      <text:p text:style-name="ifm_p_font.roman_mt.4.23mm_ifm">De Regeling financieel beheer ZorgOnderzoek Nederland van 11 mei 2000 (Stcrt. 2000, 95) wordt ingetrokk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4">TOELICHTING</text:h>
      <text:p text:style-name="ifm_p_mt.4.23mm_ifm">Met onderhavige regeling wordt voorzien in de intrekking van de Regeling financieel beheer ZorgOnderzoek Nederland van 11 mei 2000 (Stcrt. 2000, 95), zoals gewijzigd bij regeling van 21 november 2011 (Stcrt. 2011, 21598). Deze regeling is inhoudelijk vervangen door de Regeling financieel beheer ZorgOnderzoek Nederland van 1 december 2015 (Stcrt. 2015, 44561), welke in werking is getreden met ingang van 11 december 2015. Abusievelijk is toen de eerstgenoemde regeling (met eenzelfde citeertitel als de tweede regeling) niet ingetrokken. Dit wordt met onderhavige regeling hersteld. De Regeling financieel beheer ZorgOnderzoek Nederland van 1 december 2015 blijft geld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987</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987</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3 augustus 2018, kenmerk 1409809-180131-PG, houdende intrekking van de Regeling financieel beheer ZorgOnderzoek Nederland van 11 mei 2000</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9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9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DC.source">art. 16 Wet op de organisatie ZorgOnderzoek Nederland</meta:user-defined>
    <meta:user-defined meta:name="DC.title">Regeling van de Minister van Volksgezondheid, Welzijn en Sport van 23 augustus 2018, kenmerk 1409809-180131-PG, houdende intrekking van de Regeling financieel beheer ZorgOnderzoek Nederland van 11 mei 2000</meta:user-defined>
    <meta:user-defined meta:name="DCTERMS.alternative"/>
    <meta:user-defined meta:name="DCTERMS.W3CDTF/DCTERMS.available">2018-09-03</meta:user-defined>
    <meta:user-defined meta:name="OVERHEIDop.Ruimtelijkplan/OVERHEIDop.bekendmakingBetreffendePlan"/>
  </office:meta>
</office:document-meta>
</file>