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Ontwerpbestemmingsplan Haren - Theda Mansholt-locatie, Beatrixlaan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het ontwerpbestemmingsplan Haren – Theda Mansholt-locatie in procedure wordt gebracht overeenkomstig artikel 3.8, lid 1 van de Wet ruimtelijke ordening. </text:p>
            <text:p text:style-name="common-al">Het plan is onder de identificatiecode NL.IMRO.0017.BHPHWTM18INBR-ON01 beschikbaar gesteld op <text:a xlink:href="http://www.ruimtelijkeplannen.nl/" xlink:type="simple">www.ruimtelijkeplannen.nl</text:a></text:p>
            <text:p text:style-name="common-al">
            <text:span text:style-name="nadrukvet"/>
          </text:p>
            <text:p text:style-name="common-al">
            <text:span text:style-name="nadrukvet">Toelichting project </text:span>
          </text:p>
            <text:p text:style-name="common-al">Het plan voorziet in een juridisch-planologische regeling voor het oprichten van maximaal vier vrijstaande en grondgebonden woningen op de locatie waar in het verleden de Theda Mansholt school stond, aan het zuidelijke uiteinde van de Beatrixlaan te Haren. </text:p>
            <text:p text:style-name="common-al">
            <text:span text:style-name="nadrukvet"/>
          </text:p>
            <text:p text:style-name="common-al">
            <text:span text:style-name="nadrukvet">Terinzagetermijn en mogelijkheden tot indienen van reacties </text:span>
          </text:p>
            <text:p text:style-name="common-al">Het ontwerpbestemmingsplan ligt met ingang van donderdag 30 augustus 2018 gedurende zes weken (dus tot en met woensdag 10 oktober 2018) voor eenieder ter inzage bij de receptie van het gemeentehuis in Haren. U kunt op het ontwerpbestemmingsplan reageren middels het indienen van een bij voorkeur schriftelijke zienswijze bij de gemeenteraad van Haren (t.a.v. dhr. J. ten Hoor), Postbus 21, 9750 AA Haren, o.v.v. <text:span text:style-name="nadrukcur">“Zienswijze ontwerpbestemmingsplan Haren – Theda Mansholt - locatie”.</text:span></text:p>
            <text:p text:style-name="common-al">Voor het indienen van mondelinge zienswijzen kan een afspraak worden gemaakt met de heer J. ten Hoor, telefoonnummer 14 050 of <text:a xlink:href="mailto:gemeente@haren.nl" xlink:type="simple">gemeente@haren.nl</text:a>. Van een mondelinge zienswijze wordt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0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0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ntwerpbestemmingsplan Haren - Theda Mansholt-locatie, Beatrixlaan Haren G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903</meta:user-defined>
    <meta:user-defined meta:name="OVERHEIDop.StcrtID/DC.identifier">stcrt-2018-48903</meta:user-defined>
    <meta:user-defined meta:name="OVERHEID.TaxonomieBeleidsagenda/OVERHEID.category">Ruimte en infrastructuur | Organisatie en beleid</meta:user-defined>
    <meta:user-defined meta:name="OVERHEID.Gemeente/DC.spatial">Haren</meta:user-defined>
    <meta:user-defined meta:name="OVERHEIDop.Ruimtelijkplan/OVERHEIDop.bekendmakingBetreffendePlan">NL.IMRO.0017.BHPHWTM18INBR-ON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