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9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augustus 2018, kenmerk 1408763-179595-PG, houdende wijziging van de Subsidieregeling publieke gezondheid in verband met aanpassing van de subsidiebedragen voor 2019</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gewijzigd als volgt:</text:p>
      <text:p text:style-name="ifm_p_mt.3.7mm_indent.no_ifm">A</text:p>
      <text:p text:style-name="ifm_p_mt.3.7mm_ifm">Artikel 46, eerste lid, wordt gewijzigd als volgt:</text:p>
      <text:p text:style-name="ifm_p_mt.3.7mm_ifm">1.<text:s/>Het jaartal ‘2018’ wordt telkens vervangen door ‘2019’.</text:p>
      <text:p text:style-name="ifm_p_mt.3.7mm_ifm">2.<text:s/>Het bedrag van ‘€ 37,88’ wordt vervangen door ‘€ 39,09’ en het bedrag van ‘€ 15,49’ door ‘€ 15,72’.</text:p>
      <text:p text:style-name="ifm_p_mt.3.7mm_ifm">3.<text:s/>Het bedrag van ‘€ 25,49’ wordt vervangen door ‘€ 25,61’.</text:p>
      <text:p text:style-name="ifm_p_mt.3.7mm_ifm">4.<text:s/>Het bedrag van ‘€ 23,02’ wordt vervangen door ‘€ 24,80’ en het bedrag van ‘€ 13,23’ door ‘€ 14,38’.</text:p>
      <text:p text:style-name="ifm_p_mt.3.7mm_ifm">5.<text:s/>Het bedrag van ‘€ 51,41’ wordt vervangen door ‘€ 53,40’ en het bedrag van ‘€ 31,74’ door ‘€ 33,13’.</text:p>
      <text:p text:style-name="ifm_p_mt.3.7mm_ifm">6.<text:s/>Het bedrag van ‘€ 50,26’ wordt vervangen door ‘€ 52,18’ en het bedrag van ‘€ 31,74’ door ‘€ 33,13’.</text:p>
      <text:p text:style-name="ifm_p_mt.3.7mm_ifm">7.<text:s/>Qoo komt te luiden:</text:p>
      <text:section text:style-name="ifm_sect_mleft.5.1mm_ifm" text:name="d15e84">
        <text:p text:style-name="ifm_p_indent.-11mm_mleft.11mm_ifm">Qoo.<text:tab/>overige organisatiekosten, berekend op basis van het totaal van het aantal in 2019 beoordeelde zelfafnamesets op hrHPV en het aantal beoordeelde hrHPV-testen dat, naar aanleiding van primaire uitstrijkjes, in het jaar 2019 is verricht in het kader van het bevolkingsonderzoek naar baarmoederhalskanker van de desbetreffende screeningsorganisatie, waarbij sprake is van een uitslag naar de desbetreffende vrouw of aansluitende cytologische beoordeling;</text:p>
      </text:section>
      <text:p text:style-name="ifm_p_mt.3.7mm_ifm">8.<text:s/>Poo komt te luiden:</text:p>
      <text:section text:style-name="ifm_sect_mleft.5.1mm_ifm" text:name="d15e94">
        <text:p text:style-name="ifm_p_indent.-11mm_mleft.11mm_ifm">Poo.<text:tab/>een bedrag van € 18,50 per het totaal van het aantal beoordeelde hrHPV-testen naar aanleiding van een primair uitstrijkje en het aantal beoordeelde zelfafnamesets op hrHPV.</text:p>
      </text:section>
      <text:p text:style-name="ifm_p_mt.3.7mm_indent.no_ifm">B</text:p>
      <text:p text:style-name="ifm_p_mt.3.7mm_ifm">Artikel 51 wordt gewijzigd als volgt:</text:p>
      <text:p text:style-name="ifm_p_mt.3.7mm_ifm">1.<text:s/>Het jaartal ‘2018’ wordt telkens vervangen door ‘2019’.</text:p>
      <text:p text:style-name="ifm_p_mt.3.7mm_ifm">2.<text:s/>Het bedrag van ‘€ 65,05’ wordt vervangen door ‘€ 66,40’.</text:p>
      <text:p text:style-name="ifm_p_mt.3.7mm_indent.no_ifm">C</text:p>
      <text:p text:style-name="ifm_p_mt.3.7mm_ifm">Artikel 57 wordt gewijzigd als volgt:</text:p>
      <text:p text:style-name="ifm_p_mt.3.7mm_ifm">1.<text:s/>Het jaartal ‘2018’ wordt telkens vervangen door ‘2019’.</text:p>
      <text:p text:style-name="ifm_p_mt.3.7mm_ifm">2.<text:s/>Het bedrag van ‘€ 17,94’ wordt vervangen door ‘€ 16,54’.</text:p>
      <text:p text:style-name="ifm_p_mt.3.7mm_indent.no_ifm">D</text:p>
      <text:p text:style-name="ifm_p_mt.3.7mm_ifm">Artikel 63 wordt gewijzigd als volgt:</text:p>
      <text:p text:style-name="ifm_p_mt.3.7mm_ifm">1.<text:s/>In de aanhef wordt ‘1 mei 2017 tot en met 30 april 2018’ vervangen door ‘1 mei 2018 tot en met 30 april 2019’.</text:p>
      <text:p text:style-name="ifm_p_mt.3.7mm_ifm">2.<text:s/>Het bedrag van ‘€ 11,36’ wordt vervangen door ‘€ 11,70’.</text:p>
      <text:p text:style-name="ifm_p_mt.3.7mm_indent.no_ifm">E</text:p>
      <text:p text:style-name="ifm_p_mt.3.7mm_ifm">Artikel 71 wordt gewijzigd als volgt:</text:p>
      <text:p text:style-name="ifm_p_mt.3.7mm_ifm">1.<text:s/>In de aanhef wordt het jaartal ‘2018’ vervangen door ‘2019’.</text:p>
      <text:p text:style-name="ifm_p_mt.3.7mm_ifm">2.<text:s/>Het bedrag van ‘€ 12.375.812’ wordt vervangen door ‘€ 12.552.539’.</text:p>
      <text:p text:style-name="ifm_p_mt.3.7mm_ifm">3.<text:s/>Het bedrag van ‘€ 4.820.948’ wordt vervangen door ‘€ 4.889.791’.</text:p>
      <text:p text:style-name="ifm_p_mt.3.7mm_ifm">4.<text:s/>Het bedrag van ‘€ 1.963.388’ wordt vervangen door ‘€ 1.991.425’.</text:p>
      <text:p text:style-name="ifm_p_mt.3.7mm_ifm">5.<text:s/>Het bedrag van ‘€ 3.127.677’ wordt vervangen door ‘€ 3.172.340’.</text:p>
      <text:p text:style-name="ifm_p_mt.3.7mm_ifm">6.<text:s/>Het bedrag van ‘€ 4.293.801’ wordt vervangen door ‘€ 4.355.116’.</text:p>
      <text:p text:style-name="ifm_p_mt.3.7mm_ifm">7.<text:s/>Het bedrag van ‘€ 4.010.352’ wordt vervangen door ‘€ 4.067.620’.</text:p>
      <text:p text:style-name="ifm_p_mt.3.7mm_ifm">8.<text:s/>Het bedrag van ‘€ 2.167.240’ wordt vervangen door ‘€ 2.198.188’.</text:p>
      <text:p text:style-name="ifm_p_mt.3.7mm_ifm">9.<text:s/>Het bedrag van ‘€ 1.537.084’ wordt vervangen door ‘€ 1.559.034’. </text:p>
      <text:h text:style-name="ifm_p_font.bold_mt.5.08mm_page.keep-with-next_ifm" text:outline-level="2">ARTIKEL<text:s/>II<text:s/></text:h>
      <text:p text:style-name="ifm_p_mt.4.23mm_ifm">Deze regeling treedt in werking met ingang van 1 januari 2019, met dien verstande dat artikel I, onderdeel D, terugwerkt tot en met 1 me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De Subsidieregeling is geactualiseerd ten behoeve van de subsidiëring in het jaar 2019.</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it artikel zijn de in artikel 46 genoemde jaartallen geactualiseerd ten behoeve van subsidiëring van het bevolkingsonderzoek naar baarmoederhalskanker in het jaar 2019. Daarnaast zijn de tarieven in artikel 46 geactualiseerd die ingevolge artikel 42 kunnen worden verstrekt voor de verschillende typen van onderzoek die screeningsorganisaties in het kader van dit bevolkingsonderzoek verrichten.</text:p>
      <text:p text:style-name="ifm_p_ifm">In 2018 is gebleken dat niet alle overige organisatiekosten voor dit bevolkingsonderzoek (met name de vaste kosten) gedekt konden worden uit het aantal beoordeelde hrHPV-testen. De overige organisatiekosten worden daarom vanaf 2019 gedekt vanuit de som van de beoordeelde hrHPV-testen en de zelfafnamesets (ZAS). De ZAS is (deels) substituut voor de hrHPV-test.</text:p>
      <text:h text:style-name="ifm_p_font.italic_mt.5.08mm_page.keep-with-next_ifm" text:outline-level="6">B t/m E</text:h>
      <text:p text:style-name="ifm_p_mt.4.23mm_ifm">Met de onderhavige wijzigingsregeling is het tarief voor de borstkankerscreening in artikel 51 van de Subsidieregeling geïndexeerd op basis van de loonbijstelling ten behoeve van het jaar 2019.</text:p>
      <text:p text:style-name="ifm_p_mt.3.7mm_ifm">In artikel 57 is het tarief voor onderzoek in het kader van het bevolkingsonderzoek naar darmkanker geactualiseerd, ten behoeve van subsidiëring in het jaar 2019.</text:p>
      <text:p text:style-name="ifm_p_mt.3.7mm_ifm">In artikel 63 is het tarief voor de kosten van de huisarts in het kader van de vaccinatiecampagne (Nationaal programma grieppreventie) geïndexeerd op basis van de loonbijstelling ten behoeve van de vaccinatiecampagne (griepseizoen) van 2018–2019.</text:p>
      <text:p text:style-name="ifm_p_mt.3.7mm_ifm">In artikel 71 is het jaarlijks te verstrekken bedrag aan instellingssubsidie aan de betreffende coördinerende GGD’en geïndexeerd op basis van de loonbijstelling, ten behoeve van het jaar 2019.</text:p>
      <text:h text:style-name="ifm_p_font.bold-italic_mt.5.08mm_page.keep-with-next_ifm" text:outline-level="5">Artikel II</text:h>
      <text:p text:style-name="ifm_p_mt.4.23mm_ifm">De regeling treedt in werking per 1 januari 2019. Artikel I, onderdeel D, werkt echter terug tot en met 1 mei 2018. Voor deze terugwerkende kracht is gekozen omdat het tarief in artikel 63 is aangepast met het oog op het lopende griepseizoen 2018–2019.</text:p>
      <text:p text:style-name="ifm_p_mt.3.7mm_ifm">De regeling wordt spoedig gepubliceerd in de Staatscourant, met het oog op de subsidieaanvragen ten behoeve van 2019, die vóór 1 oktober 2018 moeten worden ingedien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897</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897</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3 augustus 2018, kenmerk 1408763-179595-PG, houdende wijziging van de Subsidieregeling publieke gezondheid in verband met aanpassing van de subsidiebedragen voor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Staatssecretaris van Volksgezondheid, Welzijn en Sport van 23 augustus 2018, kenmerk 1408763-179595-PG, houdende wijziging van de Subsidieregeling publieke gezondheid in verband met aanpassing van de subsidiebedragen voor 2019</meta:user-defined>
    <meta:user-defined meta:name="DCTERMS.alternative"/>
    <meta:user-defined meta:name="DCTERMS.W3CDTF/OVERHEIDop.datumOndertekening">2018-08-23</meta:user-defined>
    <meta:user-defined meta:name="DCTERMS.W3CDTF/DCTERMS.available">2018-08-31</meta:user-defined>
    <meta:user-defined meta:name="OVERHEIDop.Ruimtelijkplan/OVERHEIDop.bekendmakingBetreffendePlan"/>
  </office:meta>
</office:document-meta>
</file>