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89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wijziging van de Subsidieregeling publieke gezondheid in verband met aanpassing van de subsidiebedragen voor 2019 (Stcrt. 2018, 48897)</text:h>
      <text:p text:style-name="ifm_p_mt.7.4mm_ifm">In artikel I, onder C staat:</text:p>
      <text:p text:style-name="ifm_p_mt.3.7mm_ifm">C</text:p>
      <text:p text:style-name="ifm_p_mt.3.7mm_ifm">Artikel 57 wordt gewijzigd als volgt:</text:p>
      <text:p text:style-name="ifm_p_mt.3.7mm_ifm">1. Het jaartal ‘2018’ wordt telkens vervangen door ‘2019’.</text:p>
      <text:p text:style-name="ifm_p_mt.3.7mm_ifm">2. Het bedrag van ‘€ 17,94’ wordt vervangen door ‘€ 16,54’.</text:p>
      <text:p text:style-name="ifm_p_mt.3.7mm_ifm">Dit moet zijn:</text:p>
      <text:p text:style-name="ifm_p_mt.3.7mm_ifm">C</text:p>
      <text:p text:style-name="ifm_p_mt.3.7mm_ifm">Artikel 57 wordt gewijzigd als volgt:</text:p>
      <text:p text:style-name="ifm_p_mt.3.7mm_ifm">1. Het jaartal ‘2018’ wordt telkens vervangen door ‘2019’.</text:p>
      <text:p text:style-name="ifm_p_mt.3.7mm_ifm">2. Het bedrag van ‘€ 17,94’ wordt vervangen door ‘€ 16,64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8897-n1</text:span><text:tab/>21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8897-n1</text:span><text:tab/>21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de Regeling wijziging van de Subsidieregeling publieke gezondheid in verband met aanpassing van de subsidiebedragen voor 2019 (Stcrt. 2018, 48897)</dc:title>
    <meta:user-defined meta:name="OVERHEID.Ministerie/DC.creator">Ministerie van Volksgezondheid, Welzijn en Sport</meta:user-defined>
    <meta:user-defined meta:name="OVERHEIDop.versieInformatie">Rectifica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889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889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Rectificatie van de Regeling wijziging van de Subsidieregeling publieke gezondheid in verband met aanpassing van de subsidiebedragen voor 2019 (Stcrt. 2018, 48897)</meta:user-defined>
    <meta:user-defined meta:name="DCTERMS.alternative"/>
    <meta:user-defined meta:name="OVERHEIDop.versienummer">n1</meta:user-defined>
    <meta:user-defined meta:name="DCTERMS.W3CDTF/DCTERMS.available">2018-09-21</meta:user-defined>
    <meta:user-defined meta:name="OVERHEIDop.Ruimtelijkplan/OVERHEIDop.bekendmakingBetreffendePlan"/>
  </office:meta>
</office:document-meta>
</file>