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8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benoeming vast lid Adviescommissie Talen Wet beëdigde tolken en vertalers 2018</text:h>
      <text:p text:style-name="ifm_p_mt.7.4mm_ifm">De Raad voor Rechtsbijstand,</text:p>
      <text:p text:style-name="ifm_p_mt.3.7mm_ifm">Gelet op:</text:p>
      <text:p text:style-name="ifm_p_indent.-5mm_mleft.5mm_ifm">–<text:tab/>Het advies Beheer taallijst van het Kwaliteitsinstituut Wbtv van 22 oktober 2009;</text:p>
      <text:p text:style-name="ifm_p_indent.-5mm_mleft.5mm_ifm">–<text:tab/>Het instellingsbesluit van de Adviescommissie Talen Wet beëdigde tolken en vertalers van 6 augustus 2015 (Staatscourant 25102, d.d. 6 augustus 2015);</text:p>
      <text:p text:style-name="ifm_p_indent.-5mm_mleft.5mm_ifm">–<text:tab/>Het reglement van de Adviescommissie Talen Wet beëdigde tolken en vertalers;</text:p>
      <text:p text:style-name="ifm_p_indent.-5mm_mleft.5mm_ifm">–<text:tab/>Artikel 3 van de Regeling aanwijzing bewerker en mandaat Register beëdigde tolken en vertalers (Staatscourant 2502, d.d. 24 december 2008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dr. T.G. Hoogervorst, werkzaam als onderzoeker bij het Koninklijk Instituut voor Taal-, Land- en Volkenkunde (KITLV), met ingang van heden te benoemen als vast lid van de Adviescommissie Talen Wet beëdigde tolken en vertalers.</text:p>
      <text:h text:style-name="ifm_p_font.bold_mt.5.08mm_page.keep-with-next_ifm" text:outline-level="2">Artikel<text:s/>2<text:s/></text:h>
      <text:p text:style-name="ifm_p_mt.4.23mm_indent.-7mm_mleft.7mm_ifm">a.<text:tab/>Deze regeling treedt in werking met ingang van de tweede dag na de dagtekening van de Staatscourant waarin zij wordt geplaatst.</text:p>
      <text:p text:style-name="ifm_p_indent.-7mm_mleft.7mm_ifm">b.<text:tab/>Deze regeling wordt aangehaald als: Benoemingsbesluit vast lid Adviescommissie Talen Wet beëdigde tolken en vertalers 2018.</text:p>
      <text:p text:style-name="ifm_p_font.italic_mt.3.7mm_ifm">
                  Utrecht,
                   20 augustus 2018
               </text:p>
      <text:p text:style-name="ifm_p_font.italic_mt.3.7mm_ifm"><text:line-break/>J.H.<text:s/>Gerritsen<text:line-break/>Algemeen directeur/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8896</text:span><text:tab/>31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8896</text:span><text:tab/>31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tot benoeming vast lid Adviescommissie Talen Wet beëdigde tolken en vertalers 2018</dc:title>
    <meta:user-defined meta:name="OVERHEID.ZelfstandigBestuursorgaan/DC.creator">Raden voor Rechtsbijstand (Cluster)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88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89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tot benoeming vast lid Adviescommissie Talen Wet beëdigde tolken en vertalers 2018</meta:user-defined>
    <meta:user-defined meta:name="DCTERMS.W3CDTF/DCTERMS.available">2018-08-31</meta:user-defined>
  </office:meta>
</office:document-meta>
</file>