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rgemeester en wethouders van de gemeente Dronten;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overwegende dat:</text:p>
            <text:p text:style-name="al">• bij besluit van 8 mei 2007, met kenmerk U07.007657 een gehandicaptenparkeerplaats is gereserveerd nabij De Rede 75 te Dronten;</text:p>
            <text:p text:style-name="al">• de noodzaak voor deze gereserveerde gehandicaptenparkeerplaats is komen te vervallen;</text:p>
            <text:p text:style-name="al">• dat deze weg in beheer is bij de gemeente en gelegen is binnen de bebouwde kom;</text:p>
            <text:p text:style-name="al"/>
            <text:p text:style-name="al">gelet op:</text:p>
            <text:p text:style-name="al">• de bepalingen van de Wegenverkeerswet </text:p>
            <text:p text:style-name="al">• de bepalingen van het Reglement Verkeersregels en verkeerstekens 1990 (RVV);</text:p>
            <text:p text:style-name="al">• de bepalingen van het Besluit administratieve bepalingen inzake het wegverkeer (BABW);</text:p>
            <text:p text:style-name="al">• de Algemene wet bestuursrecht;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EN:</text:p>
            <text:p text:style-name="common-al"/>
            <text:p text:style-name="common-al">Het besluit van 8 mei 2007, met kenmerk U07.007657 tot aanwijzing van een gehandicaptenparkeerplaats aan De Rede 75 te Dronten, voor een voertuig met kenteken JG-509-S in te trekken en ter plaatse het bord model E6 van bijlage I van het RVV 1990 met onderbord te verwijderen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16 augustus 2018</text:span></text:p>
            <text:p><text:span text:style-name="functie"/></text:p>
            <text:p><text:span text:style-name="functie">Hoogachtend,</text:span></text:p>
            <text:p><text:span text:style-name="functie"/></text:p>
            <text:p><text:span text:style-name="functie">Namens het college van Dronten,</text:span></text:p>
            <text:p><text:span text:style-name="functie"/></text:p>
            <text:p><text:span text:style-name="functie">R. Koorndijk</text:span></text:p>
            <text:p><text:span text:style-name="functie">regisseur vergunningen en klantbegeleider</text:span></text:p>
            <text:p><text:span text:style-name="functie">team Vergunningen, Handhaving en Veiligheid</text:span></text:p>
            <text:p><text:span text:style-name="functie"> 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89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889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889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de gemeente Dronten;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29</meta:user-defined>
    <meta:user-defined meta:name="OVERHEIDop.publicationIssue">48893</meta:user-defined>
    <meta:user-defined meta:name="OVERHEIDop.StcrtID/DC.identifier">stcrt-2018-48893</meta:user-defined>
    <meta:user-defined meta:name="DCTERMS.alternative">Gemeente Dronten - intrekking gehandicaptenparkeerplaats - nabij De Rede 75 te Dronten</meta:user-defined>
    <meta:user-defined meta:name="OVERHEID.Organisatietype/OVERHEID.organisationType">gemeente</meta:user-defined>
    <meta:user-defined meta:name="OVERHEID.Gemeente/OVERHEID.authority">Dronten</meta:user-defined>
    <meta:user-defined meta:name="OVERHEID.Gemeente/DC.creator">Dronten</meta:user-defined>
    <meta:user-defined meta:name="OVERHEID.TaxonomieBeleidsagenda/OVERHEID.category">Bestuur | Organisatie en beleid</meta:user-defined>
    <meta:user-defined meta:name="OVERHEID.PostcodeHuisnummer/OVERHEIDop.postcodeHuisnummer">8254KB 75</meta:user-defined>
    <meta:user-defined meta:name="OVERHEIDop.woonplaats">Dronten</meta:user-defined>
    <meta:user-defined meta:name="OVERHEIDop.straatnaam">De Rede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77477 504089</meta:user-defined>
    <meta:user-defined meta:name="OVERHEIDop.versieInformatie"/>
  </office:meta>
</office:document-meta>
</file>