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30 km-zone Wyck en St. Maartensp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uimte / Mobiliteit / 2018-26358</text:p>
            <text:p text:style-name="tussenkopvet">
            <text:span text:style-name="nadrukvet">
              <text:span text:style-name="nadrukcur">Gemeente Maastricht</text:span>
            </text:span>
          </text:p>
            <text:p text:style-name="tussenkopvet">
            <text:span text:style-name="nadrukvet">Overwegingen ten aanzien van het besluit</text:span>
          </text:p>
            <text:p text:style-name="considerans.al">Overwegende, dat de stationsomgeving opnieuw is ingericht;</text:p>
            <text:p text:style-name="considerans.al">dat hierdoor de stationsomgeving meer is betrokken bij het centrumgebied;</text:p>
            <text:p text:style-name="considerans.al">dat het gewenst is om de maximale snelheid in deze omgeving terug te brengen naar 30 km/uur;</text:p>
            <text:p text:style-name="considerans.al">dat hiermee de bestaande 30 km-zone wordt uitgebreid met de straten ten westen van het station;</text:p>
            <text:p text:style-name="considerans.al">dat het terugbrengen van de snelheid naar 30 kilometer, het aanwijzen van betreffende straten als een 30 km-zone gebied, in het belang is van het verzekeren van de veiligheid op de weg;</text:p>
            <text:p text:style-name="considerans.al">dat bovengenoemde maatregel wordt genomen ten behoeve van de bescherming van weggebruikers en passagiers en tot het voorkomen of beperken van door het verkeer veroorzaakte hinder en overlast voor omwonenden;</text:p>
            <text:p text:style-name="considerans.al">dat betreffende straten in beheer en onderhoud zijn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in te trekken het bepaalde ten aanzien van de 30 km-zone Wyck en St. Maartenspoort in hun besluit van 1 september 2015, Ruimte / Mobiliteit en Milieu / 2015-24396;</text:p>
              </text:list-item>
              <text:list-item text:style-override="id1-3-2-2-1-2-2">
                <text:number>2.</text:number>
                <text:p text:style-name="al">door het plaatsen van het bord A1(zone) en A2(zone) van de bijlage I van het RVV 1990 aan te wijzen als 30 km-zone in de wijk Wyck:</text:p>
                <text:p text:style-name="al">- de Spoorweglaan;</text:p>
                <text:p text:style-name="al">- de Stationsstraat;</text:p>
                <text:p text:style-name="al">- het Stationsplein;</text:p>
                <text:p text:style-name="al">- de Parallelweg;</text:p>
                <text:p text:style-name="al">- de Sint Maartenslaan;</text:p>
                <text:p text:style-name="al">- de Sint Antoniuslaan;</text:p>
              </text:list-item>
              <text:list-item text:style-override="id1-3-2-2-1-2-3">
                <text:number>3.</text:number>
                <text:p text:style-name="al">door het in stand houden van de borden A1(zone) en A2(zone) van bijlage I van het RVV 1990 aan te wijzen als 30 km-zone in de wijk Wyck en St. Maartenspoort:</text:p>
                <text:p text:style-name="al">- Alexander Battalaan, Antoon Lipkensstraat, Bourgognestraat, Coclerstraat, Coversplein, Franciscus Romanusweg, Hoogbrugstraat, Kattenstraat, Lage Barakken, Luis Loyenstraat, Lyonetstraat, Mathias Wijnandstraat, Membredestraat, Oeverwal, Rechtstraat, Ruiterij, Sint Maartenspoort, St. Servaasbrug, Spoorweglaan tussen de Duitse Poort en pand Spoorweglaan 18, Theodoor Schaepkensstraat, Tischbeinstraat, Turennestraat, Van den Bergstraat, Wycker Heidenstraat, Wycker Smedestraat, Wycker Pastoorstraat, Wyckerbrugstraat, Wyckergrachtje en de Wyckergrachtstraat.</text:p>
              </text:list-item>
            </text:list>
            <text:p text:style-name="common-al">Maastricht, 21 augustus 2018</text:p>
            <text:p text:style-name="common-al">Namens het college van burgemeester en wethouders van Maastricht,</text:p>
            <text:p text:style-name="common-al">Wethouder Duurzaamheid, Mobiliteit en Kenniseconomie,</text:p>
            <text:p text:style-name="common-al">voor deze,</text:p>
            <text:p text:style-name="common-al">Teammanager Mobiliteit,</text:p>
            <text:p text:style-name="common-al">E. Westbroek</text:p>
            <text:p text:style-name="common-al">Dit besluit is op de in de gemeente gebruikelijke wijze ter openbare kennis gebracht van 30 augustus 2018 tot en met 11 september 2018, waarvan mededeling is gedaan in de Staatscourant van 30 augustus 2018.</text:p>
            <text:p text:style-name="common-al"/>
            <text:p text:style-name="tussenkopvet">
            <text:span text:style-name="nadrukvet">Bezwaar en voorlopige voorziening</text:span>
          </text:p>
            <text:p text:style-name="common-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common-al">U kunt het bezwaarschrift digitaal of schriftelijk indienen.</text:p>
            <text:p text:style-name="common-al">Als u het bezwaarschrift digitaal wilt indienen, kunt u dit doen via <text:span text:style-name="nadrukondlijn">www.gemeentemaastricht.nl/bezwaar</text:span>. U vindt hier een formulier waarmee u bezwaar kunt maken. </text:p>
            <text:p text:style-name="common-al">U kunt het bezwaarschrift ook per post indienen. </text:p>
            <text:p text:style-name="common-al">Het bezwaarschrift moet worden ondertekend en moet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Wij verzoeken u in het bezwaarschrift ook uw telefoonnummer en (zo mogelijk) uw </text:p>
            <text:p text:style-name="common-al">e-mailadres te vermelden.</text:p>
            <text:p text:style-name="common-al">Het bezwaarschrift moet worden gericht aan het college van Burgemeester en wethouders van Maastricht, Postbus 1992, 6201 BZ Maastricht.</text:p>
            <text:p text:style-name="common-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common-al">Van de verzoeker van een voorlopige voorziening wordt een griffierecht geheven. U wordt door de griffie van de rechtbank geïnformeerd over de hoogte van het griffierecht en de wijze van betaling.</text:p>
            <text:p text:style-name="last-al">U kunt ook digitaal een voorlopige voorziening indienen bij genoemde rechtbank via http://loket.rechtspraak.nl/bestuursrecht. Daarvoor moet u wel beschikken over een elektronische handtekening (DigiD). Kijk op de genoemde site voor de precieze voorwaarden.</text:p>
            <text:p text:style-name="tussenkopve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874</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874</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874</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 30 km-zone Wyck en St. Maartenspoort</meta:user-defined>
    <meta:user-defined meta:name="OVERHEIDop.doctype">Officiële Publicaties, versie 1.1</meta:user-defined>
    <meta:user-defined meta:name="DCTERMS.W3CDTF/OVERHEIDop.jaargang">2018</meta:user-defined>
    <meta:user-defined meta:name="DCTERMS.W3CDTF/DCTERMS.available">2018-08-30</meta:user-defined>
    <meta:user-defined meta:name="OVERHEIDop.publicationIssue">48874</meta:user-defined>
    <meta:user-defined meta:name="OVERHEIDop.StcrtID/DC.identifier">stcrt-2018-48874</meta:user-defined>
    <meta:user-defined meta:name="DCTERMS.alternative">Gemeente Maastricht - Verkeersbesluit ten aanzien van het uitbreiden van de 30 km-zone - Wyck</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Organisatie en beleid</meta:user-defined>
    <meta:user-defined meta:name="OVERHEID.PostcodeHuisnummer/OVERHEIDop.postcodeHuisnummer">6221BT 14</meta:user-defined>
    <meta:user-defined meta:name="OVERHEIDop.woonplaats">Maastricht</meta:user-defined>
    <meta:user-defined meta:name="OVERHEIDop.straatnaam">Stations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26358</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7381 317831</meta:user-defined>
    <meta:user-defined meta:name="OVERHEIDop.versieInformatie"/>
  </office:meta>
</office:document-meta>
</file>