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ekweg 2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Geesteren<text:span text:style-name="nadrukvet">, </text:span>Hekweg 2, het omzetten van een bedrijfswoning naar plattelandswoning, ID-code: <text:a xlink:href="http://www.ruimtelijkeplannen.nl/web-roo/roo/bestemmingsplannen?planidn=NL.IMRO.1859.OVBGB20180014-0100" xlink:type="simple">NL.IMRO.1859.OVBGB20180014-0100</text:a>.</text:p>
            <text:p text:style-name="tussenkopcur">
            <text:span text:style-name="nadrukvet">Inzage</text:span>
          </text:p>
            <text:p text:style-name="common-al">Deze vergunning ligt ter inzage van 29 augustus tot en met 10 oktober 2018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30 augustus tot en met 10 oktober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4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4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4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kweg 2 in Geesteren</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840</meta:user-defined>
    <meta:user-defined meta:name="OVERHEIDop.StcrtID/DC.identifier">stcrt-2018-48840</meta:user-defined>
    <meta:user-defined meta:name="OVERHEID.TaxonomieBeleidsagenda/OVERHEID.category">Ruimte en infrastructuur | Organisatie en beleid</meta:user-defined>
    <meta:user-defined meta:name="OVERHEIDop.Ruimtelijkplan/OVERHEIDop.bekendmakingBetreffendePlan">NL.IMRO.1859.OVBGB20180014-0100</meta:user-defined>
    <meta:user-defined meta:name="OVERHEIDop.referentienummer">212077</meta:user-defined>
    <meta:user-defined meta:name="DCTERMS.abstract">20180828 MT VS.OV Hekweg 2 Geester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4DP 2</meta:user-defined>
    <meta:user-defined meta:name="OVERHEIDop.woonplaats">Geesteren</meta:user-defined>
    <meta:user-defined meta:name="OVERHEIDop.straatnaam">He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150 459925</meta:user-defined>
    <meta:user-defined meta:name="OVERHEIDop.versieInformatie"/>
  </office:meta>
</office:document-meta>
</file>